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background-color="#FFFFFF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3" style:parent-style-name="Обычный" style:family="paragraph">
      <style:paragraph-properties fo:text-align="center" fo:background-color="#FFFFFF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5" style:parent-style-name="Обычный" style:family="paragraph">
      <style:paragraph-properties fo:text-align="center" fo:background-color="#FFFFFF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justify" fo:margin-right="-0.0006in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P7" style:parent-style-name="Обычный" style:family="paragraph">
      <style:paragraph-properties fo:text-align="justify" fo:margin-right="-0.0006in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P8" style:parent-style-name="Обычный" style:family="paragraph">
      <style:paragraph-properties fo:text-align="justify" fo:margin-right="-0.0006in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P9" style:parent-style-name="Обычный" style:family="paragraph">
      <style:paragraph-properties fo:text-align="justify" fo:margin-left="1.8861in" fo:text-indent="0.1138in">
        <style:tab-stops/>
      </style:paragraph-properties>
    </style:style>
    <style:style style:name="T10" style:parent-style-name="Основнойшрифтабзаца" style:family="text">
      <style:text-properties fo:color="#00000A" fo:font-size="6pt" style:font-size-asian="6pt" style:font-size-complex="6pt" style:language-asian="ru" style:country-asian="RU"/>
    </style:style>
    <style:style style:name="T11" style:parent-style-name="Основнойшрифтабзаца" style:family="text">
      <style:text-properties fo:color="#00000A" fo:font-size="6pt" style:font-size-asian="6pt" style:font-size-complex="6pt" style:language-asian="ru" style:country-asian="RU"/>
    </style:style>
    <style:style style:name="T12" style:parent-style-name="Основнойшрифтабзаца" style:family="text">
      <style:text-properties fo:color="#00000A" fo:font-size="6pt" style:font-size-asian="6pt" style:font-size-complex="6pt" style:language-asian="ru" style:country-asian="RU"/>
    </style:style>
    <style:style style:name="T13" style:parent-style-name="Основнойшрифтабзаца" style:family="text">
      <style:text-properties fo:color="#00000A" fo:font-size="6pt" style:font-size-asian="6pt" style:font-size-complex="6pt" style:language-asian="ru" style:country-asian="RU"/>
    </style:style>
    <style:style style:name="T14" style:parent-style-name="Основнойшрифтабзаца" style:family="text">
      <style:text-properties fo:color="#00000A" fo:font-size="6pt" style:font-size-asian="6pt" style:font-size-complex="6pt" style:language-asian="ru" style:country-asian="RU"/>
    </style:style>
    <style:style style:name="T15" style:parent-style-name="Основнойшрифтабзаца" style:family="text">
      <style:text-properties fo:color="#00000A" fo:font-size="8pt" style:font-size-asian="8pt" style:font-size-complex="8pt" style:language-asian="ru" style:country-asian="RU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Абзацсписка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language-asian="zh" style:country-asian="C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66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67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68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69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0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1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2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3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4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5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6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7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8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79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80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81" style:parent-style-name="Абзацсписка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language-asian="zh" style:country-asian="C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84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Основнойшрифтабзаца" style:family="text">
      <style:text-properties style:font-name="Times New Roman" style:font-name-complex="Times New Roman" fo:letter-spacing="-0.0076in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Обычный" style:family="paragraph">
      <style:paragraph-properties fo:text-align="justify" fo:margin-right="-0.0006in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18" style:parent-style-name="Обычный" style:family="paragraph">
      <style:paragraph-properties fo:text-align="justify" fo:margin-right="-0.0006in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19" style:parent-style-name="Обычный" style:family="paragraph">
      <style:paragraph-properties fo:text-align="justify" fo:margin-right="-0.0006in"/>
    </style:style>
    <style:style style:name="T120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" style:parent-style-name="Обычный" style:family="paragraph">
      <style:text-properties style:font-name="Times New Roman" style:font-name-complex="Times New Roman" fo:font-weight="bold" style:font-weight-asian="bold" style:font-style-complex="italic" fo:color="#000000" fo:font-size="11pt" style:font-size-asian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82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86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187" style:parent-style-name="Обычный" style:family="paragraph">
      <style:paragraph-properties fo:text-align="justify" fo:margin-right="-0.0006in"/>
      <style:text-properties style:font-name="Times New Roman" style:font-name-complex="Times New Roman" fo:color="#00000A" fo:letter-spacing="-0.0027in" fo:font-size="11pt" style:font-size-asian="11pt" style:font-size-complex="11pt" style:language-asian="ar" style:country-asian="SA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09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214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31" style:parent-style-name="Обычный" style:family="paragraph">
      <style:paragraph-properties fo:text-align="justify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32" style:parent-style-name="Обычный" style:family="paragraph">
      <style:paragraph-properties fo:text-align="justify" style:vertical-align="auto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33" style:parent-style-name="Обычный" style:family="paragraph">
      <style:paragraph-properties fo:text-align="justify" style:vertical-align="auto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34" style:parent-style-name="Обычный" style:family="paragraph">
      <style:paragraph-properties fo:text-align="justify" style:vertical-align="auto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37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0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1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2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3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4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5" style:parent-style-name="Обычный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P246" style:parent-style-name="Абзацсписка" style:family="paragraph">
      <style:text-properties style:font-name="Times New Roman" style:font-name-complex="Times New Roman" fo:font-weight="bold" style:font-weight-asian="bold" fo:color="#000000" fo:font-size="11pt" style:font-size-asian="11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Абзацсписка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267" style:parent-style-name="Обычный" style:family="paragraph">
      <style:paragraph-properties fo:text-align="justify" fo:margin-right="-0.0006in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68" style:parent-style-name="Обычный" style:family="paragraph">
      <style:paragraph-properties fo:text-align="justify" fo:margin-right="-0.0006in" fo:text-indent="-0.0097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269" style:parent-style-name="Обычный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271" style:parent-style-name="Основнойшрифтабзаца" style:family="text">
      <style:text-properties style:font-name="Times New Roman" style:font-name-complex="Times New Roman" fo:color="#00000A" fo:letter-spacing="-0.0027in" fo:font-size="11pt" style:font-size-asian="11pt" style:font-size-complex="11pt" style:language-asian="ar" style:country-asian="SA"/>
    </style:style>
    <style:style style:name="T272" style:parent-style-name="Основнойшрифтабзаца" style:family="text">
      <style:text-properties style:font-name="Times New Roman" style:font-name-complex="Times New Roman" fo:color="#00000A" fo:letter-spacing="-0.0027in" fo:font-size="11pt" style:font-size-asian="11pt" style:font-size-complex="11pt" style:language-asian="ar" style:country-asian="SA"/>
    </style:style>
    <style:style style:name="P273" style:parent-style-name="Обычный" style:family="paragraph">
      <style:paragraph-properties fo:text-align="justify" fo:margin-right="-0.0006in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Обычный" style:family="paragraph">
      <style:paragraph-properties fo:text-align="justify" fo:margin-right="-0.0006in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285" style:parent-style-name="Обычный" style:family="paragraph">
      <style:paragraph-properties fo:text-align="justify" fo:margin-right="-0.0006in"/>
    </style:style>
    <style:style style:name="T28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color="#00000A" fo:font-size="11pt" style:font-size-asian="11pt" style:font-size-complex="11pt"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9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96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Абзацсписка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298" style:parent-style-name="Standard" style:family="paragraph">
      <style:text-properties style:font-name="Times New Roman" style:font-name-complex="Times New Roman" fo:letter-spacing="0.002in" fo:font-size="11pt" style:font-size-asian="11pt" style:font-size-complex="11pt"/>
    </style:style>
    <style:style style:name="P299" style:parent-style-name="Обычный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00" style:parent-style-name="Обычный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01" style:parent-style-name="Обычный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02" style:parent-style-name="Обычный" style:family="paragraph">
      <style:paragraph-properties fo:text-align="justify" fo:margin-right="-0.0006in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03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4" style:parent-style-name="Абзацсписка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305" style:parent-style-name="Обычный" style:family="paragraph">
      <style:paragraph-properties fo:text-align="justify" fo:text-indent="0.0986in"/>
    </style:style>
    <style:style style:name="T3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Основнойшрифтабзаца" style:family="text">
      <style:text-properties style:font-name="Times New Roman" style:font-name-complex="Times New Roman" fo:color="#000000" fo:letter-spacing="-0.0027in" fo:font-size="11pt" style:font-size-asian="11pt" style:font-size-complex="11pt" fo:background-color="#FFFF00" style:language-asian="ar" style:country-asian="SA"/>
    </style:style>
    <style:style style:name="T3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Обычный" style:family="paragraph">
      <style:paragraph-properties fo:text-align="justify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12" style:parent-style-name="Обычный" style:family="paragraph">
      <style:paragraph-properties fo:text-align="justify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13" style:parent-style-name="Обычный" style:family="paragraph">
      <style:paragraph-properties fo:text-align="justify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14" style:parent-style-name="Обычный" style:family="paragraph">
      <style:paragraph-properties fo:text-align="justify"/>
      <style:text-properties style:font-name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P315" style:parent-style-name="Абзацсписка" style:family="paragraph">
      <style:paragraph-properties fo:text-align="center" fo:margin-left="0in" fo:margin-right="-0.0006in" fo:text-indent="0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olumn319" style:family="table-column">
      <style:table-column-properties style:column-width="2.8312in" style:use-optimal-column-width="false"/>
    </style:style>
    <style:style style:name="TableColumn320" style:family="table-column">
      <style:table-column-properties style:column-width="4.3312in" style:use-optimal-column-width="false"/>
    </style:style>
    <style:style style:name="Table318" style:family="table">
      <style:table-properties style:width="7.1625in" fo:margin-left="-0.003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15in" fo:padding-bottom="0in" fo:padding-right="0.075in"/>
    </style:style>
    <style:style style:name="P323" style:parent-style-name="Обычный" style:family="paragraph">
      <style:paragraph-properties fo:text-align="center" style:vertical-align="auto" fo:margin-right="-0.0006in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15in" fo:padding-bottom="0in" fo:padding-right="0.075in"/>
    </style:style>
    <style:style style:name="P326" style:parent-style-name="Обычный" style:family="paragraph">
      <style:paragraph-properties fo:text-align="center" style:vertical-align="auto" fo:margin-right="-0.0006in"/>
      <style:text-properties style:font-name="Times New Roman" style:font-name-asian="Calibri" style:font-name-complex="Times New Roman" fo:font-style="italic" style:font-style-asian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Обычный" style:family="paragraph">
      <style:paragraph-properties fo:text-align="justify" style:vertical-align="auto" fo:margin-right="-0.0006in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Обычный" style:family="paragraph">
      <style:paragraph-properties fo:text-align="justify" style:vertical-align="auto" fo:margin-right="-0.0006in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15in" fo:padding-bottom="0in" fo:padding-right="0.075in"/>
    </style:style>
    <style:style style:name="P338" style:parent-style-name="Обычный" style:family="paragraph">
      <style:paragraph-properties fo:text-align="justify" style:vertical-align="auto" fo:margin-right="-0.0006in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343" style:parent-style-name="Обычный" style:family="paragraph">
      <style:text-properties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6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15in" fo:padding-bottom="0in" fo:padding-right="0.075in"/>
    </style:style>
    <style:style style:name="P34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P34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P350" style:parent-style-name="Обычный" style:family="paragraph">
      <style:paragraph-properties fo:text-align="justify" style:vertical-align="auto" fo:margin-right="-0.0006in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355" style:parent-style-name="Обычный" style:family="paragraph">
      <style:text-properties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15in" fo:padding-bottom="0in" fo:padding-right="0.075in"/>
    </style:style>
    <style:style style:name="P360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Обычный" style:family="paragraph">
      <style:paragraph-properties fo:text-align="justify" style:vertical-align="auto" fo:margin-right="-0.0006in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font-style="italic" style:font-style-asian="italic" style:font-style-complex="italic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Обычный" style:family="paragraph">
      <style:paragraph-properties fo:text-align="justify" style:vertical-align="auto" fo:margin-right="-0.0006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justify" style:vertical-align="auto" fo:margin-right="-0.0006in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375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76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77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78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79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80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81" style:parent-style-name="Основнойтекстсотступом21" style:family="paragraph">
      <style:paragraph-properties fo:margin-left="1.1812in" fo:text-indent="0in">
        <style:tab-stops/>
      </style:paragraph-properties>
      <style:text-properties fo:font-size="11pt" style:font-size-asian="11pt" style:font-size-complex="11pt"/>
    </style:style>
    <style:style style:name="P382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1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0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0" style:parent-style-name="Основнойшрифтабзаца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1" style:parent-style-name="Основнойшрифтабзаца3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Основнойшрифтабзаца3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413" style:parent-style-name="Standard" style:family="paragraph">
      <style:paragraph-properties fo:text-align="center"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4" style:parent-style-name="Standard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5" style:parent-style-name="Standard" style:family="paragraph">
      <style:paragraph-properties fo:widows="0" fo:orphans="0" fo:margin-top="0.0201in" fo:line-height="0.1381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6" style:parent-style-name="Standard" style:family="paragraph">
      <style:paragraph-properties fo:widows="0" fo:orphans="0" fo:margin-top="0.0201in" fo:line-height="0.1381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7" style:parent-style-name="Standard" style:family="paragraph">
      <style:paragraph-properties fo:widows="0" fo:orphans="0" fo:margin-top="0.0201in" fo:line-height="0.1381in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widows="0" fo:orphans="0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color="#000000" fo:font-size="11pt" style:font-size-asian="11pt" style:font-size-complex="11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Standard" style:family="paragraph">
      <style:paragraph-properties fo:widows="0" fo:orphans="0"/>
    </style:style>
    <style:style style:name="T4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1" style:parent-style-name="Standard" style:family="paragraph">
      <style:paragraph-properties fo:widows="0" fo:orphans="0"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2" style:parent-style-name="Standard" style:family="paragraph">
      <style:paragraph-properties fo:widows="0" fo:orphans="0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4" style:parent-style-name="Standard" style:family="paragraph">
      <style:paragraph-properties fo:widows="0" fo:orphans="0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6" style:parent-style-name="Standard" style:family="paragraph">
      <style:paragraph-properties fo:widows="0" fo:orphans="0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9" style:parent-style-name="Standard" style:family="paragraph">
      <style:paragraph-properties fo:widows="0" fo:orphans="0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5" style:parent-style-name="Standard" style:family="paragraph">
      <style:paragraph-properties fo:widows="0" fo:orphans="0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8" style:parent-style-name="Standard" style:family="paragraph">
      <style:paragraph-properties fo:widows="0" fo:orphans="0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0" style:parent-style-name="Standard" style:family="paragraph">
      <style:paragraph-properties fo:widows="0" fo:orphans="0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fo:widows="0" fo:orphans="0" fo:border-top="none" fo:border-left="none" fo:border-bottom="0.0138in solid #000000" fo:border-right="none" fo:padding-top="0in" fo:padding-left="0in" fo:padding-bottom="0.0277in" fo:padding-right="0in" style:shadow="none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5" style:parent-style-name="Standard" style:family="paragraph">
      <style:paragraph-properties fo:widows="0" fo:orphans="0"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 fo:color="#000000" fo:font-size="11pt" style:font-size-asian="11pt" style:font-size-complex="11pt"/>
    </style:style>
    <style:style style:name="P456" style:parent-style-name="Standard" style:family="paragraph">
      <style:paragraph-properties fo:widows="0" fo:orphans="0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9" style:parent-style-name="Standard" style:family="paragraph">
      <style:paragraph-properties fo:widows="0" fo:orphans="0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3" style:parent-style-name="Standard" style:family="paragraph">
      <style:paragraph-properties fo:widows="0" fo:orphans="0" fo:margin-left="1.1812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6" style:parent-style-name="Standard" style:family="paragraph">
      <style:paragraph-properties fo:widows="0" fo:orphans="0"/>
    </style:style>
    <style:style style:name="T4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3" style:parent-style-name="Standard" style:family="paragraph">
      <style:paragraph-properties fo:widows="0" fo:orphans="0" fo:margin-left="1.18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4" style:parent-style-name="Standard" style:family="paragraph">
      <style:paragraph-properties fo:widows="0" fo:orphans="0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7" style:parent-style-name="Standard" style:family="paragraph">
      <style:paragraph-properties fo:widows="0" fo:orphans="0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0" style:parent-style-name="Standard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481" style:parent-style-name="Standard" style:family="paragraph">
      <style:paragraph-properties fo:widows="0" fo:orphans="0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0" style:parent-style-name="Standard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491" style:parent-style-name="Standard" style:family="paragraph">
      <style:paragraph-properties fo:widows="0" fo:orphans="0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4" style:parent-style-name="Standard" style:family="paragraph">
      <style:paragraph-properties fo:widows="0" fo:orphans="0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6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7" style:parent-style-name="Standard" style:family="paragraph">
      <style:paragraph-properties fo:widows="0" fo:orphans="0">
        <style:tab-stops>
          <style:tab-stop style:type="left" style:position="7.97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paragraph-properties style:line-height-at-least="0.15in" fo:margin-left="1.18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04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0" style:parent-style-name="Standard" style:family="paragraph">
      <style:paragraph-properties>
        <style:tab-stops>
          <style:tab-stop style:type="left" style:position="6.7923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16" style:parent-style-name="Standard" style:family="paragraph">
      <style:paragraph-properties>
        <style:tab-stops>
          <style:tab-stop style:type="left" style:position="6.7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7" style:parent-style-name="Standard" style:family="paragraph">
      <style:paragraph-properties>
        <style:tab-stops>
          <style:tab-stop style:type="left" style:position="6.7923in"/>
        </style:tab-stops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3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24" style:parent-style-name="Standard" style:family="paragraph">
      <style:paragraph-properties fo:margin-left="1.1812in">
        <style:tab-stops>
          <style:tab-stop style:type="left" style:position="6.7923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26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margin-left="1.1812in">
        <style:tab-stops>
          <style:tab-stop style:type="left" style:position="6.7923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Основнойшрифтабзац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32" style:parent-style-name="Standard" style:family="paragraph">
      <style:paragraph-properties fo:margin-left="1.1812in">
        <style:tab-stops>
          <style:tab-stop style:type="left" style:position="6.7923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35" style:parent-style-name="Standard" style:family="paragraph">
      <style:paragraph-properties fo:widows="0" fo:orphans="0" fo:margin-left="1.1812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36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3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</style:style>
    <style:style style:name="T5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7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48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49" style:parent-style-name="Standard" style:family="paragraph">
      <style:paragraph-properties fo:widows="0" fo:orphans="0" fo:margin-left="1.1812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0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1" style:parent-style-name="Standard" style:family="paragraph">
      <style:paragraph-properties fo:widows="0" fo:orphans="0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2" style:parent-style-name="Standard" style:family="paragraph">
      <style:paragraph-properties fo:widows="0" fo:orphans="0" fo:margin-left="1.1812in" fo:text-indent="0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3" style:parent-style-name="Standard" style:family="paragraph">
      <style:paragraph-properties fo:widows="0" fo:orphans="0" fo:margin-left="1.1812in" fo:text-indent="0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4" style:parent-style-name="Standard" style:family="paragraph">
      <style:paragraph-properties fo:widows="0" fo:orphans="0" fo:margin-left="1.1812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5" style:parent-style-name="Standard" style:family="paragraph">
      <style:paragraph-properties fo:widows="0" fo:orphans="0" fo:margin-left="1.1812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6" style:parent-style-name="Standard" style:family="paragraph">
      <style:paragraph-properties fo:widows="0" fo:orphans="0" fo:margin-left="1.1812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59" style:parent-style-name="Безинтервала" style:family="paragraph">
      <style:text-properties fo:font-size="11pt" style:font-size-asian="11pt" style:font-size-complex="11pt"/>
    </style:style>
    <style:style style:name="P560" style:parent-style-name="Безинтервала" style:family="paragraph">
      <style:text-properties fo:font-size="11pt" style:font-size-asian="11pt" style:font-size-complex="11pt"/>
    </style:style>
    <style:style style:name="P561" style:parent-style-name="Standard" style:family="paragraph">
      <style:paragraph-properties fo:widows="0" fo:orphans="0" fo:margin-left="1.1812in">
        <style:tab-stops>
          <style:tab-stop style:type="left" style:position="0.25in"/>
          <style:tab-stop style:type="left" style:position="0.3597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62" style:parent-style-name="Standard" style:family="paragraph">
      <style:paragraph-properties fo:widows="0" fo:orphans="0">
        <style:tab-stops>
          <style:tab-stop style:type="left" style:position="1.4312in"/>
          <style:tab-stop style:type="left" style:position="1.5409in"/>
          <style:tab-stop style:type="left" style:position="7.973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T564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fo:font-size="11pt" style:font-size-asian="11pt" style:font-size-complex="11pt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T568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fo:font-size="11pt" style:font-size-asian="11pt" style:font-size-complex="11pt"/>
    </style:style>
    <style:style style:name="P570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571" style:parent-style-name="Standard" style:family="paragraph">
      <style:paragraph-properties fo:widows="0" fo:orphans="0">
        <style:tab-stops>
          <style:tab-stop style:type="left" style:leader-style="solid" style:leader-text="_" style:position="3.3402in"/>
          <style:tab-stop style:type="left" style:position="6.7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72" style:parent-style-name="Standard" style:family="paragraph">
      <style:paragraph-properties fo:widows="0" fo:orphans="0" fo:margin-left="1.1812in">
        <style:tab-stops>
          <style:tab-stop style:type="left" style:leader-style="solid" style:leader-text="_" style:position="3.3402in"/>
          <style:tab-stop style:type="left" style:position="6.7923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74" style:parent-style-name="Standard" style:family="paragraph">
      <style:paragraph-properties fo:widows="0" fo:orphans="0" fo:margin-left="1.1812in">
        <style:tab-stops>
          <style:tab-stop style:type="left" style:leader-style="solid" style:leader-text="_" style:position="3.3402in"/>
          <style:tab-stop style:type="left" style:position="6.7923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577" style:parent-style-name="Standard" style:family="paragraph">
      <style:paragraph-properties fo:margin-left="1.1812in">
        <style:tab-stops>
          <style:tab-stop style:type="left" style:position="6.7923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80" style:parent-style-name="Основнойтекстсотступом21" style:family="paragraph">
      <style:paragraph-properties fo:text-align="start" fo:margin-left="1.1812in" fo:text-indent="0in">
        <style:tab-stops/>
      </style:paragraph-properties>
      <style:text-properties fo:font-size="11pt" style:font-size-asian="11pt" style:font-size-complex="11pt" fo:background-color="#FFFFFF"/>
    </style:style>
    <style:style style:name="P581" style:parent-style-name="Обычный2" style:family="paragraph">
      <style:paragraph-properties fo:margin-left="1.1812in">
        <style:tab-stops/>
      </style:paragraph-properties>
    </style:style>
    <style:style style:name="T582" style:parent-style-name="Основнойшрифтабзаца3" style:family="text">
      <style:text-properties fo:color="#000000" fo:font-size="11pt" style:font-size-asian="11pt" style:font-size-complex="11pt" fo:background-color="#FFFFFF"/>
    </style:style>
    <style:style style:name="T583" style:parent-style-name="Основнойшрифтабзаца3" style:family="text">
      <style:text-properties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Уведомление законного представителя пациента о несоблюдении назначений <text:s text:c="23"/></text:span></text:p>
      <text:p text:style-name="P3"><text:span text:style-name="T4">(рекомендаций врача) при оказании пациенту платных медицинских услуг</text:span></text:p>
      <text:p text:style-name="P5"/>
      <text:p text:style-name="P6">На основании<text:s/>пункта 24 раздела IV Постановления Правительства РФ от 11.05.2023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", подтверждаю, что до заключения договора Исполнитель в письменной форме уведомил меня (Законного представителя пациент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"/>
      <text:p text:style-name="P8">Законный представитель пациента ____________________________/___________________/ <text:s/>«____»_____________20___ <text:s text:c="2"/>г</text:p>
      <text:p text:style-name="P9"><text:span text:style-name="T10">/Ф.И.О./</text:span><text:span text:style-name="T11"><text:tab/></text:span><text:span text:style-name="T12"><text:tab/></text:span><text:span text:style-name="T13"><text:tab/></text:span><text:span text:style-name="T14"><text:tab/></text:span><text:span text:style-name="T15">/подпись/</text:span></text:p>
      <text:p text:style-name="P16"/>
      <text:p text:style-name="P17">Договор на оказание медицинских услуг ребенку,</text:p>
      <text:p text:style-name="P18">не достигшему возраста 18 лет.</text:p>
      <text:p text:style-name="P19"/>
      <text:p text:style-name="P20">г. Москва <text:s text:c="85"/>«____»__________202__ г <text:s text:c="84"/></text:p>
      <text:p text:style-name="P21"><text:span text:style-name="T22">Общество с ограниченной<text:s/></text:span><text:span text:style-name="T23">ответственностью ООО «ССМ</text:span><text:span text:style-name="T24">Ц»</text:span><text:span text:style-name="T25">,</text:span><text:span text:style-name="T26"><text:s text:c="2"/>имеющее лицензию на медицинскую деятельность<text:s/></text:span><text:span text:style-name="T27">№ __________________</text:span><text:span text:style-name="T28"><text:s text:c="3"/></text:span><text:span text:style-name="T29"><text:s/></text:span><text:span text:style-name="T30">от 20.02.2020г., в лице администратора <text:s text:c="10"/>действующей на основании доверенности,<text:s/></text:span><text:span text:style-name="T31">именуемое в дальнейшем «Исполнитель», с одной стороны, и_________________________________________</text:span><text:span text:style-name="T32">___________________________________</text:span></text:p>
      <text:p text:style-name="P33">паспорт серии______№_________________________________________________________ выдан________________________________________________________________________ зарегистрированный(ная) по адресу:_______________________________________________________________________ являющийся(аяся) законным представителем _______________________________________________________________________________________________________________________________________________ года рождения, именуемый(ая)<text:s/>в дальнейшем «Заказчик», с другой стороны, а вместе именуемые «Стороны», заключили настоящий договор о нижеследующем:</text:p>
      <text:p text:style-name="P34"/>
      <text:p text:style-name="P35"><text:s text:c="59"/>1. Предмет договора</text:p>
      <text:p text:style-name="P36"><text:span text:style-name="T37">1.1 Исполнитель принимает на себя обязательство оказать<text:s/></text:span><text:span text:style-name="T38">Заказчику медицинские услуги ребенку______________________________________________________________________________________ (в дальнейшем Пациент), по своему профилю деятельности, в соответствии с лицензией на<text:s/></text:span><text:span text:style-name="T39">осуществление медицинской деятельности №<text:s/></text:span>__________________ <text:s text:c="3"/><text:span text:style-name="T40">отвечающие <text:s text:c="2"/>требованиям, предъявляемым <text:s text:c="2"/>к <text:s text:c="3"/>методам <text:s text:c="3"/>диагностики <text:s text:c="2"/>и лечения, разрешенным на территории Российской Федерации, а Заказчик <text:s text:c="2"/>- оплатить предоставленные услуги в соответствии с прейскурантом Исполнителя и настоящим договор</text:span><text:span text:style-name="T41">ом;</text:span></text:p>
      <text:p text:style-name="P42"><text:span text:style-name="T43">1.2.<text:s/></text:span><text:bookmark-start text:name="_Hlk531008440"/><text:span text:style-name="T44">Медицинские услуги оказываются Исполнителем в соответствии с выбранной Заказчиком «Программой медицинского обслуживания», далее по тексту Программой<text:s/></text:span><text:span text:style-name="T45">(Приложение №2 к настоящему договору)</text:span><text:span text:style-name="T46">, с учетом ограничений, предусмотренных в Перечне услуг, не п</text:span><text:span text:style-name="T47">редоставляемых Исполнителем (</text:span><text:bookmark-end text:name="_Hlk531008440"/><text:span text:style-name="T48">Приложение № 4 к настоящему договору);</text:span></text:p>
      <text:p text:style-name="P49"><text:span text:style-name="T50">1.3. Стороны заключают настоящий договор после проведения предварительного обследования Пациента, в рамках которого Заказчик подписывает Информированно</text:span>е<text:span text:style-name="T51"><text:s/>добровольное согласие на медицинско</text:span><text:span text:style-name="T52">е вмешательство, а также<text:s/></text:span><text:span text:style-name="T53">Согласие на обработку персональных данных<text:s/></text:span><text:span text:style-name="T54">(Приложение №1 к настоящему договору);</text:span></text:p>
      <text:p text:style-name="P55"><text:span text:style-name="T56">1.4.<text:s/></text:span><text:span text:style-name="T57">Исполнитель предоставляет платные медицинские услуги, качество которых должно соответствовать требованиям, предъявляемым к услугам соответствующе</text:span><text:span text:style-name="T58">го вида. Медицинская помощь при предоставлении платных медицинских услуг организуется и оказывается 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</text:span><text:span text:style-name="T59">йской Федерации</text:span><text:bookmark-start text:name="l71"/><text:bookmark-end text:name="l71"/><text:span text:style-name="T60">,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</text:span><text:bookmark-start text:name="l15"/><text:bookmark-end text:name="l15"/><text:span text:style-name="T61">, на основе клинических рекомендаций</text:span><text:span text:style-name="T62">, с учетом стандартов медицинской помощи, утверждаемых Министерством здравоохранения Российской Федерации.</text:span></text:p>
      <text:soft-page-break/>
      <text:p text:style-name="P63">1.5. Наименование и наполнение медицинских услуг, оказываемых Исполнителем, соответствуют номенклатуре медицинских услуг, утвержденной Приказом<text:s/>Министерства здравоохранения РФ от 13.10.2017г. № 804н «Об утверждении номенклатуры медицинских услуг»;</text:p>
      <text:p text:style-name="P64">1.6. Заказчик подтверждает, что на момент подписания настоящего Договора Исполнитель беспрепятственно предоставил возможность, в наглядной и доступной форме ознакомиться и получить, следующие сведения об Исполнителе и предоставляемых им платных медицинских услугах:</text:p>
      <text:list text:style-name="LFO8" text:continue-numbering="true">
        <text:list-item>
          <text:p text:style-name="P65">адрес юридического лица в пределах места нахождения юридического лица (территориально обособленного структурного подразделения юридического лица);</text:p>
        </text:list-item>
        <text:list-item>
          <text:p text:style-name="P66">основной государственный регистрационный номер, идентификационный номер налогоплательщика<text:bookmark-start text:name="l17"/><text:bookmark-end text:name="l17"/>;</text:p>
        </text:list-item>
        <text:list-item>
          <text:p text:style-name="P67">адрес сайта Исполнителя в информационно-телекоммуникационной сети "Интернет" (далее - сеть "Интернет");</text:p>
        </text:list-item>
        <text:list-item>
          <text:p text:style-name="P68">информацию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  </text:list-item>
        <text:list-item>
          <text:p text:style-name="P69">выписку из единого государственного реестра юридических лиц;</text:p>
        </text:list-item>
        <text:list-item>
          <text:p text:style-name="P70">правила предоставления медицинскими организациями платных медицинских<text:s/>услуг (утв. Постановлением Правительства РФ от 11.05.2023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<text:s/>постановления Правительства Российской Федерации от 4 октября 2012 г. N 1006") (далее – Правила);</text:p>
        </text:list-item>
        <text:list-item>
          <text:p text:style-name="P71">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;</text:p>
        </text:list-item>
        <text:list-item>
          <text:p text:style-name="P72">сроки ожидания платных медицинских услуг;</text:p>
        </text:list-item>
        <text:list-item>
          <text:p text:style-name="P73">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  </text:list-item>
        <text:list-item>
          <text:p text:style-name="P74">график работы медицинских работников, участвующих в предоставлении платных медицинских услуг;</text:p>
        </text:list-item>
        <text:list-item>
          <text:p text:style-name="P75">образцы договоров на оказание платных медицинских услуг;</text:p>
        </text:list-item>
        <text:list-item>
          <text:p text:style-name="P76">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; информация о платных медицинских услугах;</text:p>
        </text:list-item>
        <text:list-item>
          <text:p text:style-name="P77">действующий перечень работ (услуг), составляющих медицинскую деятельность медицинской организации;</text:p>
        </text:list-item>
        <text:list-item>
          <text:p text:style-name="P78">прейскурант на медицинские услуги, утвержденный в установленном порядке,</text:p>
        </text:list-item>
        <text:list-item>
          <text:p text:style-name="P79">сроки и порядок оплаты медицинских услуг,</text:p>
        </text:list-item>
        <text:list-item>
          <text:p text:style-name="P80">условия предоставления платных медицинских услуг,</text:p>
        </text:list-item>
        <text:list-item>
          <text:p text:style-name="P81">положение о предоставлении платных медицинских услуг.</text:p>
        </text:list-item>
      </text:list>
      <text:p text:style-name="P82"/>
      <text:p text:style-name="P83"><text:s text:c="48"/>2. Права и обязанности сторон</text:p>
      <text:p text:style-name="P84">2.1. <text:s/>Исполнитель обязуется:</text:p>
      <text:p text:style-name="P85"><text:span text:style-name="T86">2.1.1.<text:s/></text:span><text:span text:style-name="T87">Предоставить платные медицинские услуги на основании перечня работ (услуг), составляющих медицинскую деятельность и указанных в лицензии на<text:s/></text:span><text:span text:style-name="T88">осуществление медицинской деятельности, выданной в установленном порядке;</text:span></text:p>
      <text:p text:style-name="P89">2.1.2. Произвести лечебно-диагностические мероприятия в соответствии с условиями договора, с учетом режима работы Исполнителя, графика работы медицинских работников, участвующих в предоставлении платных медицинских услуг наличия возможности и необходимого медицинского оборудования;</text:p>
      <text:p text:style-name="P90"><text:span text:style-name="T91">2.1.3. Обеспечить соответствие предоставляемых платных медицинских услуг требованиям, предъявляемым к методам диагностики, профилактики и лечения, разрешен</text:span><text:span text:style-name="T92">ным на территории Российской Федерации – порядкам оказания медицинской помощи,<text:s/></text:span><text:span text:style-name="T93">также клиническим<text:s/></text:span><text:span text:style-name="T94">рекомендациям (протоколов лечения) по вопросам оказания медицинской помощи;</text:span></text:p>
      <text:p text:style-name="P95">2.1.4. Заносить необходимые данные, отражающие состояние здоровья Пациента и ходе лечения, осмотра, данных лабораторных, инструментальных и иных методов исследования и пр., в медицинскую карту Пациента;</text:p>
      <text:soft-page-break/>
      <text:p text:style-name="P96">2.1.5. Информировать Заказчика о состоянии здоровья пациента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 и допустимых (возможных, типичных, наиболее часто встречаемых) осложнениях;</text:p>
      <text:p text:style-name="P97">2.1.6. Согласовывать с Заказчиком предложенный лечения и предоставить его по требованию Заказчика;</text:p>
      <text:p text:style-name="P98">2.1.7. Оказывать медицинские услуги надлежащего качества с применением, в случае необходимости, обезболивающих средств для облегчения боли, связанной с заболеванием и (или) медицинским вмешательством;</text:p>
      <text:p text:style-name="P99">2.1.8. Предоставить Заказчику для ознакомления информацию об Исполнителе, о перечне и стоимости оказываемых Исполнителем медицинских услуг, в соответствии с Правилами предоставления платных медицинских услуг, путем размещения ее на информационном стенде (стойке ресепшен) по месту предоставления медицинских услуг, а также на сайте Исполнителя.</text:p>
      <text:p text:style-name="P100"><text:span text:style-name="T101">2.1.9. Обеспечить ознакомление Заказчика с текстом Программы, Перечнем услуг, не предоставляемых Исполнителем, Правилами оказания медицинских услуг</text:span><text:span text:style-name="T102">;</text:span></text:p>
      <text:p text:style-name="P103">2.1.10. Письменно проинформировать и согласовать с Заказчиком возможное изменение плана лечения, а именно необходимость оказания дополнительных, (в т.ч. дорогостоящих) медицинских услуг, применения дополнительных (в т.ч. дорогостоящих) лекарственных средств, расходных материалов, и соответственно, изменение стоимости лечения. В случае, если при предоставлении платных медицинских услуг требуется изменение плана лечения, такое лечение продолжается после предварительного письменного согласования объема и стоимости такого изменения, а также после оплаты Заказчиком расширения объема медицинского вмешательства;</text:p>
      <text:p text:style-name="P104">2.1.11. Без письменного согласия Заказчика не разглашать сведения о факте обращения Пациента за оказанием медицинской помощи, состоянии здоровья и диагнозе, иные сведения, полученные при медицинском обследовании и лечении Пациента, составляющие врачебную тайну, полученных при оказании медицинских услуг по договору;</text:p>
      <text:p text:style-name="P105"><text:span text:style-name="T106">2.1.12. Выдать Заказчику</text:span><text:span text:style-name="T107"><text:s/>документ, подтверждающий произведенную оплату предоставленных медицинских услуг, в соответствии с законодате</text:span><text:span text:style-name="T108">льством Российской Федерации.</text:span></text:p>
      <text:p text:style-name="P109">По запросу Заказчика предоставить установленный законодательством комплект документов, необходимых для получения Пациентом социального налогового вычета, в соответствии с Налоговым кодексом Российской Федерации" от 05.08.2000<text:s/>№ 117-ФЗ, при соответствии статуса Пациента требованиям действующего законодательства;</text:p>
      <text:p text:style-name="P110"><text:span text:style-name="T111">2.1.13. По запросу Заказчика выдавать в соответствии с приказом Минздрава России от 14.09.2020 N 972н "Об утверждении Порядка выдачи медицинскими организациями справок и</text:span><text:span text:style-name="T112"><text:s/>медицинских заключений", такие медицинские документы как медицинское заключение и справка, отражающие состояние здоровья Пациента после получения платных медицинских услуг в срок, не превышающий 3 рабочих дней. Справки и медицинские заключения выдаются, н</text:span><text:span text:style-name="T113">а бумажном носителе при их личном обращении за получением указанных документов в медицинскую организацию при предъявлении документа, удостоверяющего личность.</text:span><text:bookmark-start text:name="l18"/><text:bookmark-end text:name="l18"/><text:span text:style-name="T114"> (ред. Приказа Минздрава РФ </text:span><text:a xlink:href="https://normativ.kontur.ru/document?moduleId=1&amp;documentId=407421#l4" office:target-frame-name="_top" xlink:show="replace"><text:span text:style-name="T115">от 12.11.2021 N 1049н</text:span></text:a><text:span text:style-name="T116">).</text:span></text:p>
      <text:p text:style-name="P117">2.1.14. Предоставить 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<text:s/>оказания гражданам медицинской помощи и территориальной программы государственных гарантий бесплатного оказания гражданам медицинской помощи.</text:p>
      <text:p text:style-name="P118">2.1.15.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, порядку и срокам их представления.</text:p>
      <text:p text:style-name="P119"><text:span text:style-name="T120">2.1.16. Информировать Заказчика об обстоятельствах, которые могут повлиять на качество оказываемой медицинской услуги или повлечь за собой невозможность ее заверше</text:span><text:span text:style-name="T121">ния в срок. Своевременно<text:s/></text:span><text:span text:style-name="T122">информировать Заказчика о том,<text:s/></text:span><text:span text:style-name="T123">что несоблюдение указаний Исполнителя и иные обстоятельства, могут снизить качество оказываемых медицинских услуг или повлечь за собой невозможность их завершения в срок. </text:span></text:p>
      <text:p text:style-name="Обычный"><text:span text:style-name="T124">2.1.17. Довести до Заказчика</text:span><text:span text:style-name="T125"><text:s/>информацию о форме и способах направления обращений (жалоб) в органы государственной власти и организации. Известить, что обращения, содержащие финансовые требования, связанные с некачественным оказанием услуг и причинением вреда здоровью при обращении к<text:s/></text:span><text:span text:style-name="T126">Исполнителю направляются в письменной форме по фактическому или юридическому адресу места нахождения Исполнителя по почте России или очно под отметку о приемке, остальные обращения (жалобы) содержащие нефинансовые требования могут быть направлены на адрес<text:s/></text:span><text:soft-page-break/><text:span text:style-name="T127">электронной почты<text:s/></text:span><text:a xlink:href="mailto:info@semeynaya.ru" office:target-frame-name="_top" xlink:show="replace"><text:span text:style-name="T128">info@semeynaya.ru</text:span></text:a><text:span text:style-name="T129"><text:s/>или через форму обратной связи на сайте медицинской организации https://semeynaya.ru, контакт-центр и мессенджеры Исполнителя.</text:span></text:p>
      <text:p text:style-name="P130">2.1.18. Предупредить Заказчика в случае, если при предоставлении платных медицинских услуг требуется предоставление на возмездной основе дополнительных медицинских услуг, не включенных в Договор. Без согласия Заказчика со стоимостью, которое выражается подписанием протокола приема и/или бланка согласия на<text:s/>оказание дополнительных медицинских услуг и/или калькуляции Исполнитель не вправе предоставлять дополнительные медицинские услуги на возмездной основе.</text:p>
      <text:p text:style-name="P131"/>
      <text:p text:style-name="P132"><text:s/>2.2. Исполнитель имеет право:</text:p>
      <text:p text:style-name="P133">2.2.1. Получить полную и подробную информацию об анамнезе Пациента,<text:s/>перенесенных и имеющихся заболеваниях, известных аллергических реакциях и противопоказаниях;</text:p>
      <text:p text:style-name="P134">2.2.2. По своему усмотрению отложить оказание услуг, если Заказчик, либо находится в состоянии наркотического или алкогольного опьянения, либо имеет иные противопоказания для медицинского вмешательства не требующих оказания экстренной помощи;</text:p>
      <text:p text:style-name="P135">2.2.3. Поручить оказание услуги врачу, который обязан обеспечить качественные и наиболее безболезненные методы лечения в соответствии с медицинскими показаниями Пациента. В случае непредвиденного отсутствия врача-специалиста в день, назначенный для посещения Пациенту, Исполнитель вправе назначить другого врача для проведения лечения, или перенести прием на другой удобный для Пациента день;</text:p>
      <text:p text:style-name="P136">2.2.4. При необходимости проведения<text:s/>дополнительных(специализированных) методов обследования, путем проведения необходимых диагностических мероприятий, осуществлять их при условии информирования и согласия Заказчика за дополнительную плату по Прейскуранту;</text:p>
      <text:p text:style-name="P137">2.2.5. Для уточнения диагноза и выбора оптимального плана лечения направить Пациента к другому специалисту, ответственность за выполнение или невыполнение этой рекомендации несет Заказчик.</text:p>
      <text:p text:style-name="P138"><text:span text:style-name="T139">2.2.6.<text:s/></text:span><text:span text:style-name="T140">Определять объем платных медицинских услуг в соответствии с<text:s/></text:span><text:span text:style-name="T141">требованиями, предъявляемыми к метод</text:span><text:span text:style-name="T142">ам диагностики, профилактики и лечения, разрешенным на территории Российской Федерации – порядкам оказания медицинской помощи,<text:s/></text:span><text:span text:style-name="T143">а также клиническим рекомендациям (протоколов лечения) по вопросам оказания медиц3.инской помощи</text:span><text:span text:style-name="T144">;</text:span></text:p>
      <text:p text:style-name="P145">2.2.7. Уведомить Заказчика, что<text:s/>несоблюдение указаний (рекомендаций) Исполнителя, в том числе назначенного режима лечения могут снизить качество предоставляемой платной медицинской услуги, повлечь за собой невозможность ее завершения в срок и/или отрицательно сказаться на состоянии здоровья Пациента;</text:p>
      <text:p text:style-name="P146">2.2.8. Разрешить лечащему врачу отказаться от наблюдения за Пациентом и его лечения. Исполнитель, в случае отказа лечащего врача от наблюдения за пациентом и лечения Пациента, должен организовать замену лечащего врача, в соответствии с ч.3 ст. 70 Федерального закона от 21.11.2011 N 323-ФЗ "Об основах охраны здоровья граждан в Российской Федерации";</text:p>
      <text:p text:style-name="P147">2.2.9. Удерживать медицинскую документацию об оказанных Пациенту медицинских услугах и их результатах, а также иную документацию, подлежащую передаче Заказчику, если такие действия не могут повлечь и не повлекут угрозы жизни и здоровью Пациента, до полной оплаты Заказчиком медицинских услуг, оказанных Исполнителем по настоящему Договору;</text:p>
      <text:p text:style-name="P148">2.2.10. Досрочно, при наличии письменного отказа Заказчика от<text:s/>оказания медицинских услуг, отказаться от исполнения настоящего Договора и потребовать возврата денежных средств, за исключением стоимости услуг, фактически оказанных Пациенту к моменту досрочного прекращения настоящего Договора;</text:p>
      <text:p text:style-name="P149">2.2.11. В интересах сохранения здоровья Пациента с согласия Заказчика вносить изменения в выбранную Программу.</text:p>
      <text:p text:style-name="P150"/>
      <text:p text:style-name="P151">2.3. Заказчик обязуется:</text:p>
      <text:p text:style-name="P152">2.3.1. <text:s/>Заботиться о сохранении здоровья Пациента, принимать своевременные меры по его сохранению, укреплению и восстановлению. Заказчики, являющиеся законными представителями Пациентов, страдающих заболеваниями, представляющими опасность для окружающих, в случаях, предусмотренных законодательством Российской Федерации, обязаны обеспечить медицинское обследование и лечение, а также заниматься профилактикой этих заболеваний;</text:p>
      <text:p text:style-name="P153"><text:span text:style-name="T154">2.3.2.<text:s/></text:span><text:span text:style-name="T155">При получении медицинских услуг сообщать Исполнителю (медицинскому работнику, предоставляющему платные медицинские услуги) о любых изменениях самочувствия Пациента.</text:span></text:p>
      <text:soft-page-break/>
      <text:p text:style-name="P156"><text:span text:style-name="T157">2.3.3. Н</text:span><text:span text:style-name="T158">е осуществлять самостоятельного лечения,</text:span><text:span text:style-name="T159"><text:s/></text:span><text:span text:style-name="T160">согласов</text:span><text:span text:style-name="T161">ывать с Исполнителем</text:span><text:span text:style-name="T162"><text:s/>(медицинским работником, предоставляющим платные медицинские услуги), у</text:span><text:span text:style-name="T163">потребление любых терапевтических препаратов, лекарств, лекарственных трав и т. д.</text:span></text:p>
      <text:p text:style-name="P164">2.3.4. <text:s/>Своевременно и в полном объеме оплатить медицинские, оказанные<text:s/>Исполнителем, в порядке и на условиях, установленных настоящим договором;</text:p>
      <text:p text:style-name="P165">2.3.5. <text:s/>Находясь на лечении, обеспечить соблюдение режима лечения, в том числе определенный на период их временной нетрудоспособности, и правила поведения в медицинских организациях;</text:p>
      <text:p text:style-name="P166">2.3.6. Вежливо и уважительно относиться к медицинским работникам, другим лицам, участвующим в оказании медицинской помощи и другим пациентам, соблюдать очередность, пропускать лиц, имеющих право на внеочередное обслуживание в соответствии с действующим законодательством РФ;</text:p>
      <text:p text:style-name="P167"><text:span text:style-name="T168">2.3.7.<text:s/></text:span><text:span text:style-name="T169">Не нарушать режим работы Исполнителя и медицинского персонала (врачей, процедурного кабинета, кабинета УЗИ и т.д.).</text:span></text:p>
      <text:p text:style-name="P170">2.3.8. <text:s/>Предоставлять лицу, оказывающему медицинскую помощь, известную ему достоверную и полную информацию о состоянии здоровья Пациента, в том числе о ранее выявленных медицинских противопоказаниях к применению лекарственных средств, аллергических реакциях, ранее перенесенных и наследственных заболеваниях, проводимых исследованиях и манипуляциях и об иных обращениях<text:s/>за медицинской помощью, а также об изменениях в состоянии здоровья;</text:p>
      <text:p text:style-name="P171">2.3.9. <text:s/>Сообщать медицинским работникам о наличии у Пациента заболеваний, представляющих опасность для здоровья населения (вируса иммунодефицита человека и т.д.), а также соблюдать меры предосторожности при контактах с другими лицами;</text:p>
      <text:p text:style-name="P172">2.3.10. Своевременно, точно и в полном объеме выполнять рекомендации и предписания медицинских работников, необходимые для реализации избранной тактики лечения, сотрудничать с медицинскими работниками при оказании медицинской помощи;</text:p>
      <text:p text:style-name="P173">2.3.11. Соблюдать правила внутреннего распорядка Исполнителя для пациентов (Заказчиков);</text:p>
      <text:p text:style-name="P174">2.3.12. <text:s/>Бережно относиться к имуществу Исполнителя и третьих лиц (персонала, пациентов и т.д.);</text:p>
      <text:list text:style-name="LFO9" text:continue-numbering="true">
        <text:list-item>
          <text:list>
            <text:list-item>
              <text:list>
                <text:list-item>
                  <text:p text:style-name="P175">Соблюдать требования пожарной безопасности;</text:p>
                </text:list-item>
              </text:list>
            </text:list-item>
          </text:list>
        </text:list-item>
      </text:list>
      <text:p text:style-name="Standard"><text:span text:style-name="T176">2.3.14. До подписания настоящего договора предоставить возможность Исполнителю<text:s/></text:span><text:span text:style-name="T177">провести предварительное обследование Пациента с целью определения<text:s/></text:span><text:span text:style-name="T178">группы здоровья</text:span><text:span text:style-name="T179">, а также стоимости медицинских услуг;</text:span></text:p>
      <text:p text:style-name="P180">2.3.15. Выполнять все медицинские рекомендации лечащего<text:s/>врача;</text:p>
      <text:p text:style-name="P181">2.3.16.<text:s/><text:bookmark-start text:name="_Hlk69137058"/>Своевременно и в полном объеме оплатить медицинские услуги, оказанные Исполнителем, в порядке и на условиях, установленных настоящим Договором.</text:p>
      <text:p text:style-name="P182"><text:bookmark-end text:name="_Hlk69137058"/>2.3.17. Являться в целях получения медицинских услуг в установленное Исполнителем в рамках действия договора время. Заблаговременно информировать Исполнителя о необходимости отмены или изменения назначенного Пациенту времени получения медицинской услуги. Пропущенные Пациентом по обстоятельствам, не зависящем от Исполнителя, приемы по окончании действия договора не восстанавливаются, их стоимость не возмещается в соответствии со ст. 429.4 Гражданского кодекса РФ.</text:p>
      <text:p text:style-name="P183"><text:span text:style-name="T184">2.3.18. Подписать Информированное добровольное согласие на медицинское вмешательство в подтверждение о своей информированности о порядке<text:s/></text:span><text:span text:style-name="T185">оказания медицинских услуг и возможных осложнениях после исчерпывающих разъяснений врача.</text:span></text:p>
      <text:p text:style-name="P186">2.3.19. Ознакомиться с информацией, утвержденной Исполнителем и обнародованной по месту <text:s text:c="2"/>предоставления услуг.</text:p>
      <text:p text:style-name="P187">2.3.20. Подписать согласие на все действия (операции),<text:s/>предусмотренные Федеральным законом от 27.07.2006г. №152-ФЗ с персональными данными.</text:p>
      <text:p text:style-name="P188"/>
      <text:p text:style-name="P189"><text:s/>2.4 Заказчик имеет право на:</text:p>
      <text:p text:style-name="P190">2.4.1. Выбор врача и выбор медицинской организации;</text:p>
      <text:p text:style-name="Standard"><text:bookmark-start text:name="dst100242"/><text:bookmark-end text:name="dst100242"/><text:span text:style-name="T191">2.4.2. Профилактику, диагностику, лечение, медицинскую реабилитацию в медицинских орган</text:span><text:span text:style-name="T192">изациях в условиях, соответствующих санитарно-гигиеническим требованиям</text:span><text:bookmark-start text:name="dst100243"/><text:bookmark-end text:name="dst100243"/><text:span text:style-name="T193">2.4.3. Получение консультаций врачей-специалистов с учетом графика работы медицинских работников, участвующих в предоставлении платных медицинских услуг, наличия возможности и необходим</text:span><text:span text:style-name="T194">ого медицинского<text:s/></text:span><text:span text:style-name="T195">оборудования, с учетом противопоказаний для медицинского вмешательства;</text:span></text:p>
      <text:p text:style-name="P196"><text:bookmark-start text:name="dst100244"/><text:bookmark-end text:name="dst100244"/>2.4.4. Облегчение боли, связанной с заболеванием и (или) медицинским вмешательством, доступными методами и лекарственными препаратами;</text:p>
      <text:p text:style-name="P197"><text:bookmark-start text:name="dst100245"/><text:bookmark-end text:name="dst100245"/>2.4.5. Получение информации о правах и обязанностях, состоянии здоровья Пациента, выбор лиц, которым в интересах пациента может быть передана информация о состоянии его здоровья;</text:p>
      <text:p text:style-name="P198"><text:bookmark-start text:name="dst100246"/><text:bookmark-end text:name="dst100246"/>2.4.6.<text:s/><text:bookmark-start text:name="dst100247"/><text:bookmark-end text:name="dst100247"/>Защиту сведений, составляющих врачебную тайну;</text:p>
      <text:p text:style-name="P199"><text:bookmark-start text:name="dst100248"/><text:bookmark-end text:name="dst100248"/><text:soft-page-break/>2.4.7. Отказ от медицинского вмешательства;</text:p>
      <text:p text:style-name="P200">2.4.8. Отказ от оказания Исполнителем запланированных медицинских услуг, оформив такой отказ в письменном виде. В этом случае Исполнитель информирует Заказчика о возможных последствиях такого отказа и фиксирует такой факт в медицинской документации;</text:p>
      <text:p text:style-name="P201"><text:bookmark-start text:name="dst100249"/><text:bookmark-end text:name="dst100249"/>2.4.9. Возмещение<text:s/>вреда, причиненного жизни или здоровью при оказании медицинской помощи, в результате предоставления некачественной медицинской услуги;</text:p>
      <text:p text:style-name="P202"><text:bookmark-start text:name="dst100250"/><text:bookmark-end text:name="dst100250"/>2.4.10. Допуск адвоката или законного представителя для защиты своих прав<text:bookmark-start text:name="dst100251"/><text:bookmark-end text:name="dst100251"/>.</text:p>
      <text:p text:style-name="P203"><text:span text:style-name="T204">2.4.11. Получать в доступной форме имеющуюся<text:s/></text:span><text:span text:style-name="T205">в медицинской организации информацию о состоянии здоровья Пациента, результатах медицинского обследования, наличии заболевания, об установленном диагнозе, методах оказания медицинской помощи, связанном с ними риске, возможных видах медицинского вмешательст</text:span><text:span text:style-name="T206">ва, его последствиях и результатах оказания медицинской помощи.</text:span></text:p>
      <text:p text:style-name="P207"><text:span text:style-name="T208">Основаниями для ознакомления с медицинской документацией является поступление в медицинскую организацию от Законного представителя Пациента, письменного запроса о предоставлении медицинской до</text:span><text:span text:style-name="T209">кументации для ознакомления, в соответствии с приказом<text:s/></text:span><text:span text:style-name="T210">Министерства здравоохранения РФ от 12 ноября 2021 г. N 1050н "Об утверждении Порядка ознакомления пациента либо его законного представителя с медицинской документацией, отражающей состояние здоровья па</text:span><text:span text:style-name="T211">циента".</text:span></text:p>
      <text:p text:style-name="P212"><text:span text:style-name="T213">2.4.12.<text:s/></text:span><text:span text:style-name="T214">Копии медицинских документов (выписки из медицинских документов), отражающие состояние здоровья Пациента после получения медицинских услуг, предоставляются в соответствии с требованиями приказа Министерства здравоохранения РФ от 31 июля 20</text:span><text:span text:style-name="T215">20 г. № 789н "Об утверждении порядка и сроков предоставления медицинских документов (их копий) и выписок из них".</text:span></text:p>
      <text:p text:style-name="P216"><text:span text:style-name="T217">2.4.13.<text:s/></text:span><text:span text:style-name="T218">В соответствии с приказом Минздрава России от 14.09.2020 N 972н "Об утверждении Порядка выдачи медицинскими организациями справок и ме</text:span><text:span text:style-name="T219">дицинских заключений", получить такие медицинские документы как медицинское заключение и справка, отражающие состояние здоровья Пациента после получения платных медицинских услуг в срок, не превышающий 3 рабочих дней. Справки и медицинские заключения выдаю</text:span><text:span text:style-name="T220">тся Законному представителю Пациента, на бумажном носителе при их личном обращении за получением указанных документов в медицинскую организацию при предъявлении документа, удостоверяющего личность (ред. Приказа Минздрава РФ </text:span><text:a xlink:href="https://normativ.kontur.ru/document?moduleId=1&amp;documentId=407421#l4" office:target-frame-name="_top" xlink:show="replace"><text:span text:style-name="T221">от 12.11.2021 N 1049н</text:span></text:a><text:span text:style-name="T222">).</text:span></text:p>
      <text:p text:style-name="P223"/>
      <text:p text:style-name="P224">3. Цена договора, порядок расчетов</text:p>
      <text:p text:style-name="P225"><text:bookmark-start text:name="sub_31"/>3.1. Стоимость медицинских услуг, а также предоставляемых скидок определяются в Приложение № 3 к настоящему договору.<text:s/><text:bookmark-end text:name="sub_31"/><text:s/></text:p>
      <text:p text:style-name="P226">3.2. Стоимость предварительного обследования не входит в стоимость настоящего договора, оплачивается Заказчиком отдельно по Прейскуранту Исполнителя до заключения настоящего договора;</text:p>
      <text:p text:style-name="P227"><text:span text:style-name="T228">3.3.<text:s/></text:span><text:span text:style-name="T229">Услуги Исполнителя могут быть оплачены Заказчиком, либо трет</text:span><text:span text:style-name="T230">ьими лицами в порядке, отдельно определенном сторонами.</text:span></text:p>
      <text:p text:style-name="P231">3.4. Оплата может осуществляться следующим образом:</text:p>
      <text:list text:style-name="LFO10" text:continue-numbering="true">
        <text:list-item>
          <text:p text:style-name="P232">Наличными средствами в кассу Исполнителя;</text:p>
        </text:list-item>
        <text:list-item>
          <text:p text:style-name="P233">Банковской картой;</text:p>
        </text:list-item>
        <text:list-item>
          <text:p text:style-name="P234">Банковским переводом денежных средств на расчетный счет Исполнителя.</text:p>
        </text:list-item>
      </text:list>
      <text:p text:style-name="P235"><text:span text:style-name="T236">3.5. Оплата услуг</text:span><text:span text:style-name="T237"><text:s/>должна быть произведена<text:s/></text:span><text:span text:style-name="T238">путем<text:s/></text:span><text:span text:style-name="T239">внесения предварительной 100% предоплаты и подтверждена банковским платежным документом.</text:span></text:p>
      <text:p text:style-name="P240">3.6. При досрочном расторжении Договора Исполнитель возвращает аванс Заказчику в течение до 30 рабочих дней с момента расторжения<text:s/>Договора с учетом оплаты Заказчиком фактически оказанных услуг и всех понесенных Исполнителем затрат, рассчитанных по действующему прейскуранту на день написания Заказчиком заявления об отказе в оказании услуг или расторжения договора, путем перечисления на расчетный счет или выдачи наличными в кассе под расписку.</text:p>
      <text:p text:style-name="P241">3.7. При наличии положительной разницы между перечисленными Исполнителю в качестве аванса средствами и стоимостью фактически оказанных медицинских услуг на дату окончания оказания медицинских услуг по настоящему Договору Исполнитель производит возврат такой разницы:</text:p>
      <text:p text:style-name="P242">3.7.1. при поступлении средств на расчетный счет Исполнителя в безналичном порядке - на основании письменного обращения Заказчика в течение 15 (пятнадцати) календарных дней с даты принятия такого обращения;</text:p>
      <text:p text:style-name="P243">3.7.2. при поступлении средств в кассу Исполнителя - на основании письменного обращения Заказчика в течение 7 (семи) банковских дней с даты принятия такого обращения.</text:p>
      <text:soft-page-break/>
      <text:p text:style-name="P244">3.8. По результатам проведенной оплаты оформляется квитанция, один<text:s/>экземпляр которой выдается Заказчику на руки.</text:p>
      <text:p text:style-name="P245">3.9. Пропущенные Пациентом по обстоятельствам, не зависящим от Исполнителя, назначенные медицинские услуги (приемы-врача-специалиста, исследование и пр.) по окончании действия договора не восстанавливаются, их<text:s/>стоимость не возмещается в соответствии со ст. 429.4 Гражданского кодекса РФ.</text:p>
      <text:list text:style-name="WWNum7">
        <text:list-item text:start-value="4">
          <text:p text:style-name="P246">Сроки оказания медицинских услуг</text:p>
        </text:list-item>
      </text:list>
      <text:p text:style-name="P247"><text:span text:style-name="T248">4.1. Срок предоставления (оказания) услуги определяется датой и временем обращения Пациента к Исполнителю;4.2. Сроки предоставления конкретных ус</text:span><text:span text:style-name="T249">луг, проведения лечения конкретизируются по<text:s/></text:span><text:span text:style-name="T250">соглашению с Заказчиком исходя из общего соматического статуса Пациента, в соответствии со сроками указанными в клинических рекомендациях (протоколах ведения), его психоэмоционального состояния, наличия у него и<text:s/></text:span><text:span text:style-name="T251">врача свободного времени, с учетом графика работы медицинских работников, участвующих в предоставлении платных медицинских услуг, остроты клинической ситуации, наличия возможности и необходимого медицинского оборудования;</text:span></text:p>
      <text:p text:style-name="P252">4.3. Перечень необходимого количества медицинских услуг определяется в Программе, подписываемом обеими сторонами;</text:p>
      <text:p text:style-name="P253"><text:span text:style-name="T254">4.4.<text:s/></text:span><text:span text:style-name="T255">Услуга, которая в соответствии с Программой может быть оказана на дому, предоставляется по адресам, указанным Заказчиком;</text:span></text:p>
      <text:p text:style-name="P256">4.5. Заказчик обязуется письменно извещать Исполнителя о смене адреса проживания Пациента не позднее, чем за пять дней до наступления соответствующих событий. При смене места проживания Пациента Исполнитель осуществляет оказание услуг по новому месту жительства в течение пяти дней со дня получения соответствующего письменного заявления Заказчика с указанием нового адреса проживания Пациента. Исполнитель вправе пересмотреть стоимость договора, исходя из удаленности нового адреса проживания Пациента от МКАД, и срока, в течение которого Пациент будет обслуживаться по новому адресу;</text:p>
      <text:p text:style-name="P257">4.6. <text:s/>Медицинские услуги по согласованию Сторон могут быть оказаны Пациенту по иному адресу (не по месту проживания). В этом случае услуги оплачиваются по Прейскуранту Исполнителя. <text:s text:c="5"/></text:p>
      <text:p text:style-name="P258"/>
      <text:list text:style-name="WWNum7" text:continue-numbering="true">
        <text:list-item>
          <text:p text:style-name="P259">Конфиденциальность</text:p>
        </text:list-item>
      </text:list>
      <text:p text:style-name="P260">5.1. Любая информация о<text:s/>состоянии здоровья Пациента, порядке и ходе оказания медицинских услуг, а также связанная с оказанием услуг медицинская документация предоставляется в соответствии со ст. 13 Федерального закона от 21.11.2011г. № 323-ФЗ "Об основах охраны здоровья граждан в<text:s/>Российской Федерации";</text:p>
      <text:p text:style-name="P261">5.2. Исполнитель имеет право и должен обработать персональные данные в соответствии с требованиями ст. 9 Федерального закона № 152-ФЗ от 27.06.2006г. "О персональных данных" , включающих: фамилию, имя, отчество, пол, дату рождения,<text:s/>адрес проживания, контактный телефон, реквизиты полиса медицинского страхования, данные о состоянии здоровья, заболеваниях, аллергических реакциях, случаях обращения за медицинской помощью: в медико-профилактических целях, в целях установления медицинского<text:s/>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врачебную тайну;</text:p>
      <text:p text:style-name="P262">5.3. Согласие Пациента на обработку персональных данных является неотъемлемым Приложением №1 к настоящему Договору и подписывается Пациентом одномоментно с настоящим Договором;</text:p>
      <text:p text:style-name="P263">5.4. В соответствии с законодательством РФ Заказчик собственноручно вписывает фамилии, имена и отчества всех членов семьи, имеющих право сопровождать<text:s/>ребенка в клинику для получения медицинских услуг в соответствии с настоящим договором или присутствовать при посещении ребенка сотрудниками клиники на дому:</text:p>
      <text:p text:style-name="P2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5"/>
      <text:list text:style-name="WWNum7" text:continue-numbering="true">
        <text:list-item>
          <text:p text:style-name="P266">Ответственность Сторон</text:p>
        </text:list-item>
      </text:list>
      <text:soft-page-break/>
      <text:p text:style-name="P267">6.1. Исполнитель несет ответственность в соответствии с действующим законодательством в случае неисполнения или ненадлежащего исполнения своих обязательств по договору.</text:p>
      <text:p text:style-name="P268">6.2. Исполнитель освобождается от какой-либо ответственности<text:s/>по договору в случае, если неблагоприятные последствия возникли у Пациента в результате неисполнения рекомендаций лечащего врача, неявки на обследование и/или лечение в установленное время, а также за осложнения после проведенного лечения, возникшие по причинам, не зависящим от качества оказанной услуги.</text:p>
      <text:p text:style-name="P269"><text:span text:style-name="T270">6.3. При наличии претензий по качеству оказываемых услуг и иных разногласий между Исполнителем и Заказчиком, Заказчик обязан обратиться к Исполнителю с письменной претензией, в порядке и на условиях,<text:s/></text:span><text:span text:style-name="T271">предус</text:span><text:span text:style-name="T272">мотренных законодательством Российской Федерации.</text:span></text:p>
      <text:p text:style-name="P273"><text:span text:style-name="T274">6.4. Все спорные вопросы, в обязательном порядке, решаются Сторонами путем переговоров, основанием для их инициации является письменное обращение Заказчика, если Стороны не пришли к соглашению</text:span><text:span text:style-name="T275">, или в<text:s/></text:span><text:span text:style-name="T276">случае, если ведение переговоров Заказчик считает не целесообразным, обязательным является оформление претензии (требования).</text:span><text:span text:style-name="T277"><text:s/>В соответствии с требованиями законодательства решение по письменным обращениям и требованиям, изложенным в претензии, принимается</text:span><text:span text:style-name="T278"><text:s/>в течение 10 дней.</text:span></text:p>
      <text:p text:style-name="Обычный"><text:span text:style-name="T279">Обращения, содержащие финансовые требования, связанные с некачественным оказанием услуг и причинением вреда здоровью при обращении к Исполнителю направляются в письменной форме по фактическому или юридическому адресу места нахождения Ис</text:span><text:span text:style-name="T280">полнителя по почте России или очно под отметку о приемке, остальные обращения (жалобы) содержащие нефинансовые требования могут быть направлены на адрес электронной почты<text:s/></text:span><text:a xlink:href="mailto:info@semeynaya.ru" office:target-frame-name="_top" xlink:show="replace"><text:span text:style-name="T281">info@semeynaya.ru</text:span></text:a><text:span text:style-name="T282"><text:s/>или через форму обратной<text:s/></text:span><text:span text:style-name="T283">связи на сайте медицинской организации https://semeynaya.ru, контакт-центр и мессенджеры Исполнителя.</text:span></text:p>
      <text:p text:style-name="P284">6.5. В случае несогласия с решением, изложенным в ответе на претензию (требование), Заказчик вправе обратиться в суд в порядке, предусмотренном законодательством РФ.</text:p>
      <text:p text:style-name="P285"><text:span text:style-name="T286">6.6.<text:s/></text:span><text:span text:style-name="T287">Стороны освобождаются от ответственности в случае наступления обстоятельств непреодолимой<text:s/></text:span><text:span text:style-name="T288">силы (под форс-мажорными обстоятельствами понимается: стихийные бедствия, техногенные катастрофы, принятие законодательных актов, мешающих выполнению</text:span><text:span text:style-name="T289"><text:s/>обязательств, эпидемии, пожары, беспорядки, поломка и невозможность использования медицинской техники, отсутствие необходимых медицинских работников на рабочем месте по уважительным причинам</text:span><text:span text:style-name="T290">, отсутствие вакцин не по вине Исполнителя и т.п.).</text:span></text:p>
      <text:p text:style-name="Обычный"><text:span text:style-name="T291">6.7. Споры в<text:s/></text:span><text:span text:style-name="T292">связи с настоящим договором подлежат<text:s/></text:span><text:span text:style-name="T293">рассмотрению в соответствии с требованиями законодательства Российской Федерации.</text:span></text:p>
      <text:p text:style-name="P294">6.8. В случае отсутствия поставок вакцин, для проведения вакцинации в рамках Договора, Исполнитель информирует любым доступным способом Заказчика о предположительных датах поставок, с возможностью провести вакцинацию при получении необходимых вакцин, определённых Договором, в том числе в случае окончания действия Договора. В таком случае оплате будет подлежать только предвакцинальный осмотр, в случае отсутствия действующего Договора на оказание медицинских услуг ребенку, не достигшему 18 лет.</text:p>
      <text:p text:style-name="P295">6.9. Отсутствие поставок вакцин является форс-мажорными обстоятельствами в связи с чем денежные средства, оплаченные Заказчиком, не возвращаются.</text:p>
      <text:p text:style-name="P296"/>
      <text:list text:style-name="WWNum7" text:continue-numbering="true">
        <text:list-item>
          <text:p text:style-name="P297">Порядок изменения и расторжения договора</text:p>
        </text:list-item>
      </text:list>
      <text:p text:style-name="P298">7.1. Настоящий договор вступает в силу с момента его подписания и действует в течение 12 календарных месяцев от даты его заключения;</text:p>
      <text:p text:style-name="P299">7.2. Настоящий Договор может быть изменен или расторгнут по соглашению Сторон.</text:p>
      <text:p text:style-name="P300">7.3. В<text:s/>случае отказа Заказчика после заключения договора от получения медицинских услуг договор расторгается. Исполнитель информирует Заказчика о расторжении договора по инициативе Заказчика, при этом Заказчик оплачивает Исполнителю фактически понесенные Исполнителем расходы, связанные с исполнением обязательств по договору, рассчитываемые по действующему прейскуранту на момент подачи Заказчиком письменного информирования Исполнителя о расторжении договора.</text:p>
      <text:p text:style-name="P301">7.4. Исполнитель вправе расторгнуть договор в случаях неоплаты Заказчиком медицинских услуг, в случае грубых нарушений внутреннего распорядка, а также в случае невозможности оказания медицинских услуг по причинам, не зависящим от Исполнителя.</text:p>
      <text:p text:style-name="P302">7.5. Договор вступает в силу с момента его подписания и действует до полного и надлежащего исполнения сторонами всех его условий. Договор составлен в двух экземплярах, по одному для каждой из сторон, при этом оба экземпляра имеют одинаковую юридическую силу.</text:p>
      <text:p text:style-name="P303"/>
      <text:list text:style-name="WWNum7" text:continue-numbering="true">
        <text:list-item>
          <text:p text:style-name="P304">Особые условия</text:p>
        </text:list-item>
      </text:list>
      <text:soft-page-break/>
      <text:p text:style-name="P305"><text:span text:style-name="T306">8.1. Исполнитель гарантирует, что имеет право на ок</text:span><text:span text:style-name="T307">азание медицинских услуг в соответствии с лицензией</text:span><text:span text:style-name="T308"><text:s/>№ ЛО-___________________ от _______________,<text:s/></text:span><text:span text:style-name="T309">в соответствии с выпиской из реестра лицензий на медицинскую деятельность, выданной Департаментом здравоохранения города Москвы (г. Москва, Оружейный пер., д.4</text:span><text:span text:style-name="T310">3, тел.(499) 251-8300).</text:span></text:p>
      <text:p text:style-name="P311">8.2. Настоящим Заказчик подтверждает, что в доступной для него форме ей предоставлена информация:</text:p>
      <text:p text:style-name="P312">8.2.1. <text:s/>о возможности получения соответствующих видов и объёмов медицинской помощи без взимания платы в рамках программы<text:s/>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(далее ― соответственно программа, территориальная программа).</text:p>
      <text:p text:style-name="P313">8.2.2. о наличии на сайте Исполнителя в информационно-телекоммуникационной сети «Интернет», а также на информационных стендах (стойках) Исполнителя размещена информация, содержащая сведения о порядке и условиях предоставления медицинской помощи в соответствии с программой и территориальной программой.</text:p>
      <text:p text:style-name="P314"/>
      <text:list text:style-name="WWNum7" text:continue-numbering="true">
        <text:list-item>
          <text:p text:style-name="P315"><text:span text:style-name="T316">Адреса и реквизиты Сторон</text:span><text:span text:style-name="T317"><text:tab/>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ИСПОЛНИТЕЛЬ</text:span></text:p>
          </table:table-cell>
          <table:table-cell table:style-name="TableCell325">
            <text:p text:style-name="P326">ЗАКАЗЧИК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Ф.И.О:</text:span></text:p>
          </table:table-cell>
        </table:table-row>
        <table:table-row table:style-name="TableRow333">
          <table:table-cell table:style-name="TableCell334">
            <text:p text:style-name="P335"><text:span text:style-name="T336">Адрес:</text:span></text:p>
          </table:table-cell>
          <table:table-cell table:style-name="TableCell337" table:number-rows-spanned="2">
            <text:p text:style-name="P338"><text:span text:style-name="T339">Адрес места жительства: <text:s text:c="81"/></text:span></text:p>
          </table:table-cell>
        </table:table-row>
        <table:table-row table:style-name="TableRow340">
          <table:table-cell table:style-name="TableCell341">
            <text:p text:style-name="P342">ИНН / КПП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КБК</text:p>
          </table:table-cell>
          <table:table-cell table:style-name="TableCell347" table:number-rows-spanned="2">
            <text:p text:style-name="P348">Паспорт: <text:s/>серия <text:s/>_________ <text:s text:c="4"/>№<text:s/>_______</text:p>
            <text:p text:style-name="P349">Кем выдан:______________________________</text:p>
            <text:p text:style-name="P350"><text:span text:style-name="T351">________________________________________Дата выдачи:</text:span></text:p>
          </table:table-cell>
        </table:table-row>
        <table:table-row table:style-name="TableRow352">
          <table:table-cell table:style-name="TableCell353">
            <text:p text:style-name="P354">Р/с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БИК</text:p>
          </table:table-cell>
          <table:table-cell table:style-name="TableCell359">
            <text:p text:style-name="P360">Телефон:</text:p>
          </table:table-cell>
        </table:table-row>
        <table:table-row table:style-name="TableRow361">
          <table:table-cell table:style-name="TableCell362">
            <text:p text:style-name="P363">Тел.:</text:p>
          </table:table-cell>
          <table:table-cell table:style-name="TableCell364">
            <text:p text:style-name="P365"><text:span text:style-name="T366">e-mail:</text:span></text:p>
          </table:table-cell>
        </table:table-row>
        <table:table-row table:style-name="TableRow367">
          <table:table-cell table:style-name="TableCell368">
            <text:p text:style-name="P369">По доверенности</text:p>
            <text:p text:style-name="P370">Подпись /________________/</text:p>
          </table:table-cell>
          <table:table-cell table:style-name="TableCell371">
            <text:p text:style-name="P372"/>
            <text:p text:style-name="P373"><text:span text:style-name="T374">Подпись /________________/</text:span>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Приложение<text:s/>№1</text:p>
      <text:soft-page-break/>
      <text:p text:style-name="P406"><text:span text:style-name="T407">к <text:s/></text:span><text:span text:style-name="T408">Договору<text:s/></text:span><text:span text:style-name="T409"><text:s text:c="2"/></text:span><text:span text:style-name="T410">на оказание платных медицинских услуг</text:span><text:span text:style-name="T411"><text:s/></text:span><text:span text:style-name="T412">№</text:span></text:p>
      <text:p text:style-name="P413"/>
      <text:p text:style-name="P414">г. Москва <text:s text:c="84"/>__/____/202__г <text:s/></text:p>
      <text:p text:style-name="P415"><text:bookmark-start text:name="__DdeLink__4328_2002575647"/><text:bookmark-end text:name="__DdeLink__4328_2002575647"/></text:p>
      <text:p text:style-name="P416"><text:s text:c="42"/>Согласие на обработку персональных данных</text:p>
      <text:p text:style-name="P417"/>
      <text:p text:style-name="P418"><text:span text:style-name="T419">Я,<text:s/></text:span><text:span text:style-name="T420">Пациент</text:span><text:span text:style-name="T421"><text:s/>/ ЗАКОННЫЙ ПРЕДСТАВИТЕЛЬ ПАЦИЕНТА / ЗАКАЗЧИК<text:s/></text:span><text:span text:style-name="T422">________________________________________________________________,</text:span><text:span text:style-name="T423"><text:s text:c="2"/>(нужное подчеркнуть) <text:s text:c="132"/>(</text:span><text:span text:style-name="T424">Ф.И.О. <text:s text:c="9"/>гражданина либо законного представителя)</text:span></text:p>
      <text:p text:style-name="P425"><text:span text:style-name="T426">«____» _______________ ______ г. рождения,<text:s/></text:span><text:span text:style-name="T427">паспорт/иной документ: ___________________________</text:span><text:span text:style-name="T428">_, серия _______________, номер ____________________________________ <text:s/></text:span><text:span text:style-name="T429">,</text:span><text:span text:style-name="T430"><text:s/>выдан_____________________________________________________________________________________________________________________________,</text:span></text:p>
      <text:p text:style-name="P431">(дата и наименование выдавшего органа)</text:p>
      <text:p text:style-name="P432"><text:span text:style-name="T433">место рождения: ________________________________________, код подразделения ____________</text:span></text:p>
      <text:p text:style-name="P434"><text:span text:style-name="T435">прописанный(ая) по адресу</text:span></text:p>
      <text:p text:style-name="P436"><text:span text:style-name="T437">_____________________________________________________________________________________ (адрес регистрации</text:span><text:span text:style-name="T438">, указанный в паспорте с указанием почтового индекса)</text:span></text:p>
      <text:p text:style-name="P439"><text:span text:style-name="T440">проживающий(ая) по адресу ______________________________________________________________________________________</text:span><text:span text:style-name="T441">_</text:span><text:span text:style-name="T442">­</text:span><text:span text:style-name="T443">­</text:span><text:span text:style-name="T444"><text:s/>(адрес фактического проживания с указанием почтового индекса)</text:span></text:p>
      <text:p text:style-name="P445"><text:span text:style-name="T446">Контактный телефон______</text:span><text:span text:style-name="T447">__________________________________________________________________________,</text:span></text:p>
      <text:p text:style-name="P448"><text:span text:style-name="T449">(укажите как можно больше контактных телефонов: домашний, сотовый, рабочий и т.д., с указанием кода города)</text:span></text:p>
      <text:p text:style-name="P450"><text:span text:style-name="T451">адрес электронной почты ____________________________________.</text:span></text:p>
      <text:p text:style-name="P452"><text:span text:style-name="T453">действуя н</text:span><text:span text:style-name="T454">а основании</text:span></text:p>
      <text:p text:style-name="P455"><text:s/></text:p>
      <text:p text:style-name="P456"><text:span text:style-name="T457">(степень родства и/или документ, подтверждающий опеку/попечительство/усыновление/удочерение Пациента или иного документа, подтверждающего представителя пациента)</text:span></text:p>
      <text:p text:style-name="P458">Копия документа, подтверждающего право представлять интересы пациента, прилагается</text:p>
      <text:p text:style-name="P459"><text:span text:style-name="T460">представляя интересы Пациента</text:span><text:span text:style-name="T461">: _______________________________________________________________________________________</text:span><text:span text:style-name="T462">, <text:s/></text:span></text:p>
      <text:p text:style-name="P463"><text:span text:style-name="T464">(</text:span><text:span text:style-name="T465">Ф.И.О. гражданина)</text:span></text:p>
      <text:p text:style-name="P466"><text:span text:style-name="T467">«__» _______________________ г. рождения,<text:s/></text:span><text:span text:style-name="T468">паспорт/иной документ: ___________________________</text:span><text:span text:style-name="T469">_, серия _________,</text:span><text:span text:style-name="T470"><text:s/>номер ______________ <text:s/></text:span><text:span text:style-name="T471">,</text:span><text:span text:style-name="T472"><text:s/>выдан_____________________________________________________________________________________________________________________________</text:span></text:p>
      <text:p text:style-name="P473">(дата и наименование выдавшего органа</text:p>
      <text:p text:style-name="P474"><text:span text:style-name="T475">место рождения: ________________________________________, код<text:s/></text:span><text:span text:style-name="T476">подразделения ___________________________________________________,</text:span></text:p>
      <text:p text:style-name="P477"><text:span text:style-name="T478">прописанный(ая) по адресу _____________________________________________________________________________________________________, (адрес регистрации, указанный в паспорте с указанием почтово</text:span><text:span text:style-name="T479">го индекса)</text:span></text:p>
      <text:p text:style-name="P480">проживающий(ая) по адресу</text:p>
      <text:p text:style-name="P481"><text:span text:style-name="T482">_______________________________________________________________________________________</text:span><text:span text:style-name="T483">­</text:span><text:span text:style-name="T484">­</text:span><text:span text:style-name="T485">­</text:span><text:span text:style-name="T486">­</text:span><text:span text:style-name="T487">­_____________,</text:span><text:span text:style-name="T488"><text:s/></text:span><text:span text:style-name="T489">(адрес фактического проживания с указанием почтового индекса)</text:span></text:p>
      <text:p text:style-name="P490"/>
      <text:p text:style-name="P491"><text:span text:style-name="T492">Контактный телефон______________________________</text:span><text:span text:style-name="T493">______________________________________________________________________________, (укажите как можно больше контактных телефонов: домашний, сотовый, рабочий и т.д., с указанием кода города)</text:span></text:p>
      <text:p text:style-name="P494"><text:span text:style-name="T495">адрес электронной почты ____________________________________.</text:span></text:p>
      <text:p text:style-name="P496"><text:s/>в<text:s/>соответствии с требованиями Федерального закона РФ от 27.07.2006 № 152-ФЗ «О персональных данных» и Федерального закона РФ от 21.11.2011 № 323-ФЗ «Об основах охраны здоровья граждан в РФ», подтверждаю свое согласие на обработку Оператором</text:p>
      <text:soft-page-break/>
      <text:p text:style-name="P497">_______________________________________________________________________________________</text:p>
      <text:p text:style-name="P498"><text:s text:c="25"/>(наименование медицинской организации)</text:p>
      <text:p text:style-name="P499"><text:span text:style-name="T500">место нахождения:<text:s/></text:span><text:span text:style-name="T501">_____________________________________</text:span><text:span text:style-name="T502">,______________________________________(адрес места нахождения мед</text:span><text:span text:style-name="T503">ицинской организации)</text:span></text:p>
      <text:p text:style-name="P504"><text:span text:style-name="T505">персональных данных Пациента, включающих в том числе фамилию, имя, отчество, пол, дату рождения, адрес места жительства, контактные телефоны, контактные адреса электронной почты, реквизиты паспорта (иного документа удостоверения<text:s/></text:span><text:span text:style-name="T506">личности), страховой номер индивидуального лицевого счета в Пенсионном фонде России (СНИЛС), информацию о факте обращения за медицинской помощью, данные о состоянии <text:s/>здоровья, диагнозах, заболеваниях, случаях обращения за медицинской помощью, и иную информ</text:span><text:span text:style-name="T507">ацию, полученную при обследовании и лечении (далее – персональные данные) информирования об услугах клиники, о записи на прием и/или о предстоящем посещении врача, сроках оказания услуг, специальных предложениях и рекламных акциях, системах скидок и бонусо</text:span><text:span text:style-name="T508">в, предоставления иных, связанных с исполнением договора оказания медицинских услуг, сведений, путем использования средств телемедицины для оказания медицинских услуг, исследований удовлетворенности качеством оказанных услуг и продвижения услуг Оператора н</text:span><text:span text:style-name="T509">а рынке с помощью электронной почты, смс-информирования, почтовой рассылки.</text:span></text:p>
      <text:p text:style-name="P510"><text:span text:style-name="T511">Я подтверждаю свое согласие на<text:s/></text:span><text:span text:style-name="T512">обработку Оператором персональных данных Пациента, в медико-профилактических целях, в целях установления медицинского диагноза и оказания медицинских</text:span><text:span text:style-name="T513"><text:s/>услуг, в целях улучшения качества обслуживания пациентов, с целью информирования о записи на прием и/или о предстоящем посещении врача, <text:s/>в целях проведения маркетинговых и статистических исследований\программ, в целях оказания дополнительных медицинских и</text:span><text:span text:style-name="T514"><text:s/>иных услуг медицинскими учреждениями-соисполнителями при оказании услуг путем осуществления прямых контактов с помощью электронной почты, смс-информирования, почтовой рассылки, а для оказания услуг по средствам телемедицины – путем использования информаци</text:span><text:span text:style-name="T515">онных и телекоммуникационных каналов связи.</text:span></text:p>
      <text:p text:style-name="P516">Я подтверждаю, что указанный в настоящем согласии номер мобильного телефона, является достоверным и принадлежит мне (Пациенту) на основании надлежащего договора об оказании услуг связи, а адрес электронной почты<text:s/>– зарегистрирован на мое имя (имя Пациента) и используется мною (Пациентом).</text:p>
      <text:p text:style-name="P517"><text:span text:style-name="T518">В процессе оказания Оператором медицинских услуг предоставляю право Оператору передавать номера контактных телефонов, е-</text:span><text:span text:style-name="T519">mail</text:span><text:span text:style-name="T520"><text:s/>и персональные данные другим операторам</text:span><text:span text:style-name="T521">, Заказчику мед</text:span><text:span text:style-name="T522">ицинской услуги*, а также<text:s/></text:span><text:span text:style-name="T523">_____________________________________________________________</text:span></text:p>
      <text:p text:style-name="P524"><text:span text:style-name="T525"><text:s text:c="66"/>_______________________________________________________________________, (далее – Заказчик).</text:span><text:span text:style-name="T526"><text:s text:c="10"/></text:span><text:span text:style-name="T527"><text:s text:c="2"/></text:span></text:p>
      <text:p text:style-name="P528"><text:span text:style-name="T529"><text:s text:c="29"/>(</text:span><text:span text:style-name="T530">полное наименование юридического/ ФИО физического лица Заказчика и его адрес</text:span><text:span text:style-name="T531">)</text:span></text:p>
      <text:p text:style-name="P532"><text:span text:style-name="T533">__________________________</text:span><text:span text:style-name="T534">_________________________________________________________________________</text:span></text:p>
      <text:p text:style-name="P535"/>
      <text:p text:style-name="P536"><text:span text:style-name="T537">Я предоставляю Оператору право осуществлять<text:s/></text:span><text:span text:style-name="T538">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</text:span><text:span text:style-name="T539">е, изменение), извлечение, использование, передачу в соответствии с действующим законодательством, обезличивание, блокирование, удаление, уничтожение персональных данных, обработку посредством внесения в электронную базу данных, включения в списки (реестры</text:span><text:span text:style-name="T540">) и отчетные формы, предусмотренные документами, , договору, заключенному Оператором с Заказчиком или<text:s/></text:span><text:span text:style-name="T541">медицинским учреждением-соисполнителем</text:span><text:span text:style-name="T542">.</text:span></text:p>
      <text:p text:style-name="P543"><text:span text:style-name="T544">Я ознакомлен и даю согласие на то, что при обработке персональных данных они могут передаваться по незащищенным (о</text:span><text:span text:style-name="T545">ткрытым) каналам связи. Я ознакомлен с тем, что п</text:span><text:span text:style-name="T546">ередача персональных данных иным лицам или иное их разглашение может осуществляться только с письменного согласия, если иное не предусмотрено законодательством РФ.</text:span></text:p>
      <text:p text:style-name="P547">Я уведомлён, что срок хранения персональных<text:s/>данных соответствует сроку хранения первичных медицинских документов (медицинской карты) и составляет 25 лет.</text:p>
      <text:p text:style-name="P548">Настоящее согласие дано с даты подписания и действует бессрочно.</text:p>
      <text:p text:style-name="P549"/>
      <text:soft-page-break/>
      <text:p text:style-name="P550">Я оставляю за собой право отозвать свое согласие посредством составления<text:s/>письменного документа, который должен быть направлен в адрес Оператора по почте заказным письмом с уведомлением о вручении либо вручен лично под роспись представителю Оператора.</text:p>
      <text:p text:style-name="P551">В случае получения моего письменного заявления об отзыве настоящего согласия на обработку персональных данных Оператор обязан:</text:p>
      <text:list text:style-name="WWNum1">
        <text:list-item text:start-value="1">
          <text:p text:style-name="P552">прекратить обработку по истечению периода времени, необходимого для завершения взаиморасчетов по оплате, оказанной мне до этого медицинской помощи,</text:p>
        </text:list-item>
      </text:list>
      <text:list text:style-name="WWNum2">
        <text:list-item text:start-value="2">
          <text:p text:style-name="P553">по истечении срока хранения моих персональных данных,<text:s/>установленного законодательством РФ, уничтожить (стереть) все мои персональные данные из баз данных автоматизированной информационной системы Оператора, включая все копии на машинных носителях информации, без уведомления меня об этом.</text:p>
        </text:list-item>
      </text:list>
      <text:p text:style-name="P554">______________________________________________________________________________________________________________________________________________________________________________________________________</text:p>
      <text:p text:style-name="P555"/>
      <text:p text:style-name="P556"><text:span text:style-name="T557">____________________________________ (Заполняется при отказе от одного или не</text:span><text:span text:style-name="T558">скольких перечисленных в согласии действий путем указания «Я отказываюсь от____.»</text:span></text:p>
      <text:p text:style-name="P559">Настоящим заявлением я прошу и даю сое согласие _________________________ <text:s/>осуществлять пересылку результатов функциональной и иной диагностики, а также результатов всех видов исследований, произведенных в рамках Договора на указанный мной выше адрес электронной почты _________________________________________________________ (в случае согласия).</text:p>
      <text:p text:style-name="P560">Настоящим заявлением я разрешаю передавать и сообщать информацию о состоянии моего<text:s/>здоровья (в том числе результаты функциональной и иной диагностики, а также результаты всех видов исследований, произведенных в рамках вышеуказанной оферты) следующим лицам:</text:p>
      <text:p text:style-name="P561">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.</text:p>
      <text:p text:style-name="P562"/>
      <text:p text:style-name="Безинтервала"><text:span text:style-name="T563">Я<text:s/></text:span><text:span text:style-name="T564">согласен<text:s/></text:span><text:span text:style-name="T565">-(на) на обработку персона</text:span><text:span text:style-name="T566">льных данных, описанных в данном согласии.</text:span></text:p>
      <text:p text:style-name="Безинтервала"><text:span text:style-name="T567">Я<text:s/></text:span><text:span text:style-name="T568">не согласен</text:span><text:span text:style-name="T569"><text:s/>-(на) на обработку персональных данных, описанных в данном согласии.</text:span></text:p>
      <text:p text:style-name="P570">(НУЖНОЕ ПОДЧЕРКНУТЬ)</text:p>
      <text:p text:style-name="P571">__________________________ <text:s text:c="82"/><text:s text:c="12"/>________________________ <text:s text:c="6"/></text:p>
      <text:p text:style-name="P572"><text:span text:style-name="T573"><text:s text:c="13"/>(ФИО заявителя) <text:s text:c="93"/>(подпись заявителя) <text:s text:c="4"/></text:span></text:p>
      <text:p text:style-name="P574"><text:span text:style-name="T575"><text:s text:c="65"/></text:span><text:span text:style-name="T576"><text:s text:c="171"/></text:span></text:p>
      <text:p text:style-name="P577"><text:span text:style-name="T578">* Поле заполняется при обслуживании пациента в рамках договоров, заключенных с юриди</text:span><text:span text:style-name="T579">ческими или физическими лицами в пользу пациента.</text:span></text:p>
      <text:p text:style-name="P580"/>
      <text:p text:style-name="P581"><text:span text:style-name="T582"><text:tab/></text:span><text:span text:style-name="T58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0277in"/>
      <style:text-properties style:font-name="Cambria" style:font-name-asian="Cambria" style:font-name-complex="Cambria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2" style:display-name="Обычный2" style:family="paragraph">
      <style:text-properties style:font-name="Times New Roman" style:font-name-asian="Times New Roman" style:font-name-complex="Times New Roman" fo:color="#00000A" fo:letter-spacing="-0.0027in" style:letter-kerning="false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line-height="115%" fo:margin-left="0.5in" fo:text-indent="0.4923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asian="Courier New" style:font-name-complex="Courier New" fo:hyphenate="false"/>
    </style:style>
    <style:style style:name="Основнойтекстсотступом21" style:display-name="Основной текст с отступом 21" style:family="paragraph" style:parent-style-name="Обычный2">
      <style:paragraph-properties fo:text-align="justify" fo:margin-left="0.5in" fo:text-indent="-0.0083in">
        <style:tab-stops/>
      </style:paragraph-properties>
      <style:text-properties fo:font-size="10pt" style:font-size-asian="10pt" style:font-size-complex="9pt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Рецензия" style:display-name="Рецензия" style:family="paragraph">
      <style:paragraph-properties style:vertical-align="auto"/>
      <style:text-properties style:font-name-complex="Mangal" style:font-size-complex="10.5pt" fo:hyphenate="true"/>
    </style:style>
    <style:style style:name="Основнойшрифтабзаца3" style:display-name="Основной шрифт абзаца3" style:family="text"/>
    <style:style style:name="ListLabel152" style:display-name="ListLabel 152" style:family="text">
      <style:text-properties fo:font-weight="bold" style:font-weight-asian="bold" fo:font-size="12pt" style:font-size-asian="12pt"/>
    </style:style>
    <style:style style:name="ListLabel153" style:display-name="ListLabel 153" style:family="text">
      <style:text-properties fo:font-weight="bold" style:font-weight-asian="bold" style:font-weight-complex="bold" fo:color="#000000" fo:font-size="12pt" style:font-size-asian="12pt"/>
    </style:style>
    <style:style style:name="ListLabel154" style:display-name="ListLabel 154" style:family="text">
      <style:text-properties fo:font-weight="bold" style:font-weight-asian="bold" fo:font-size="12pt" style:font-size-asian="12pt"/>
    </style:style>
    <style:style style:name="ListLabel155" style:display-name="ListLabel 155" style:family="text">
      <style:text-properties fo:font-weight="bold" style:font-weight-asian="bold" fo:font-size="12pt" style:font-size-asian="12pt"/>
    </style:style>
    <style:style style:name="ListLabel156" style:display-name="ListLabel 156" style:family="text">
      <style:text-properties fo:font-weight="bold" style:font-weight-asian="bold" fo:font-size="12pt" style:font-size-asian="12pt"/>
    </style:style>
    <style:style style:name="ListLabel157" style:display-name="ListLabel 157" style:family="text">
      <style:text-properties fo:font-weight="bold" style:font-weight-asian="bold" fo:font-size="12pt" style:font-size-asian="12pt"/>
    </style:style>
    <style:style style:name="ListLabel158" style:display-name="ListLabel 158" style:family="text">
      <style:text-properties fo:font-weight="bold" style:font-weight-asian="bold" fo:font-size="12pt" style:font-size-asian="12pt"/>
    </style:style>
    <style:style style:name="ListLabel159" style:display-name="ListLabel 159" style:family="text">
      <style:text-properties fo:font-weight="bold" style:font-weight-asian="bold" fo:font-size="12pt" style:font-size-asian="12pt"/>
    </style:style>
    <style:style style:name="ListLabel160" style:display-name="ListLabel 160" style:family="text">
      <style:text-properties fo:font-weight="bold" style:font-weight-asian="bold" fo:font-size="12pt" style:font-size-asian="12pt"/>
    </style:style>
    <style:style style:name="ListLabel161" style:display-name="ListLabel 161" style:family="text">
      <style:text-properties fo:font-size="12pt" style:font-size-asian="12pt"/>
    </style:style>
    <style:style style:name="ListLabel162" style:display-name="ListLabel 162" style:family="text">
      <style:text-properties fo:font-size="12pt" style:font-size-asian="12pt"/>
    </style:style>
    <style:style style:name="ListLabel163" style:display-name="ListLabel 163" style:family="text">
      <style:text-properties fo:font-size="12pt" style:font-size-asian="12pt"/>
    </style:style>
    <style:style style:name="ListLabel164" style:display-name="ListLabel 164" style:family="text">
      <style:text-properties fo:font-size="12pt" style:font-size-asian="12pt"/>
    </style:style>
    <style:style style:name="ListLabel165" style:display-name="ListLabel 165" style:family="text">
      <style:text-properties fo:font-size="12pt" style:font-size-asian="12pt"/>
    </style:style>
    <style:style style:name="ListLabel166" style:display-name="ListLabel 166" style:family="text">
      <style:text-properties fo:font-size="12pt" style:font-size-asian="12pt"/>
    </style:style>
    <style:style style:name="ListLabel167" style:display-name="ListLabel 167" style:family="text">
      <style:text-properties fo:font-size="12pt" style:font-size-asian="12pt"/>
    </style:style>
    <style:style style:name="ListLabel168" style:display-name="ListLabel 168" style:family="text">
      <style:text-properties fo:font-size="12pt" style:font-size-asian="12pt"/>
    </style:style>
    <style:style style:name="ListLabel169" style:display-name="ListLabel 169" style:family="text">
      <style:text-properties fo:font-size="12pt" style:font-size-asian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70" style:display-name="ListLabel 170" style:family="text">
      <style:text-properties fo:font-weight="bold" style:font-weight-asian="bold" fo:font-size="11pt" style:font-size-asian="11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3" style:display-name="ListLabel 143" style:family="text">
      <style:text-properties fo:font-weight="normal" style:font-weight-asian="normal" fo:font-size="12pt" style:font-size-asian="12pt"/>
    </style:style>
    <style:style style:name="ListLabel144" style:display-name="ListLabel 144" style:family="text">
      <style:text-properties fo:font-weight="normal" style:font-weight-asian="normal" fo:font-size="12pt" style:font-size-asian="12pt"/>
    </style:style>
    <style:style style:name="ListLabel145" style:display-name="ListLabel 145" style:family="text">
      <style:text-properties fo:font-weight="normal" style:font-weight-asian="normal" fo:font-size="12pt" style:font-size-asian="12pt"/>
    </style:style>
    <style:style style:name="ListLabel146" style:display-name="ListLabel 146" style:family="text">
      <style:text-properties fo:font-weight="normal" style:font-weight-asian="normal" fo:font-size="12pt" style:font-size-asian="12pt"/>
    </style:style>
    <style:style style:name="ListLabel147" style:display-name="ListLabel 147" style:family="text">
      <style:text-properties fo:font-weight="normal" style:font-weight-asian="normal" fo:font-size="12pt" style:font-size-asian="12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49" style:display-name="ListLabel 149" style:family="text">
      <style:text-properties fo:font-weight="normal" style:font-weight-asian="normal" fo:font-size="12pt" style:font-size-asian="12pt"/>
    </style:style>
    <style:style style:name="ListLabel150" style:display-name="ListLabel 150" style:family="text">
      <style:text-properties fo:font-weight="normal" style:font-weight-asian="normal" fo:font-size="12pt" style:font-size-asian="12pt"/>
    </style:style>
    <style:style style:name="ListLabel151" style:display-name="ListLabel 151" style:family="text">
      <style:text-properties fo:font-weight="normal" style:font-weight-asian="normal" fo:font-size="12pt" style:font-size-asian="12pt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2pt" style:font-size-asian="12pt"/>
    </style:style>
    <style:style style:name="WW_CharLFO1LVL2" style:family="text">
      <style:text-properties fo:font-weight="bold" style:font-weight-asian="bold" style:font-weight-complex="bold" fo:color="#000000" fo:font-size="12pt" style:font-size-asian="12pt"/>
    </style:style>
    <style:style style:name="WW_CharLFO1LVL3" style:family="text">
      <style:text-properties fo:font-weight="bold" style:font-weight-asian="bold" fo:font-size="12pt" style:font-size-asian="12pt"/>
    </style:style>
    <style:style style:name="WW_CharLFO1LVL4" style:family="text">
      <style:text-properties fo:font-weight="bold" style:font-weight-asian="bold" fo:font-size="12pt" style:font-size-asian="12pt"/>
    </style:style>
    <style:style style:name="WW_CharLFO1LVL5" style:family="text">
      <style:text-properties fo:font-weight="bold" style:font-weight-asian="bold" fo:font-size="12pt" style:font-size-asian="12pt"/>
    </style:style>
    <style:style style:name="WW_CharLFO1LVL6" style:family="text">
      <style:text-properties fo:font-weight="bold" style:font-weight-asian="bold" fo:font-size="12pt" style:font-size-asian="12pt"/>
    </style:style>
    <style:style style:name="WW_CharLFO1LVL7" style:family="text">
      <style:text-properties fo:font-weight="bold" style:font-weight-asian="bold" fo:font-size="12pt" style:font-size-asian="12pt"/>
    </style:style>
    <style:style style:name="WW_CharLFO1LVL8" style:family="text">
      <style:text-properties fo:font-weight="bold" style:font-weight-asian="bold" fo:font-size="12pt" style:font-size-asian="12pt"/>
    </style:style>
    <style:style style:name="WW_CharLFO1LVL9" style:family="text">
      <style:text-properties fo:font-weight="bold" style:font-weight-asian="bold" fo:font-size="12pt" style:font-size-asian="12pt"/>
    </style:style>
    <text:list-style style:name="WWNum5" style:display-name="WWNum5">
      <text:list-level-style-number text:level="1" text:style-name="WW_CharLFO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3.5437in" text:min-label-width="0.5in" text:list-level-position-and-space-mode="label-alignment">
          <style:list-level-label-alignment text:label-followed-by="listtab" fo:margin-left="4.0437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5.9062in" text:min-label-width="0.75in" text:list-level-position-and-space-mode="label-alignment">
          <style:list-level-label-alignment text:label-followed-by="listtab" fo:margin-left="6.6562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7.0875in" text:min-label-width="0.75in" text:list-level-position-and-space-mode="label-alignment">
          <style:list-level-label-alignment text:label-followed-by="listtab" fo:margin-left="7.83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8.2687in" text:min-label-width="1in" text:list-level-position-and-space-mode="label-alignment">
          <style:list-level-label-alignment text:label-followed-by="listtab" fo:margin-left="9.2687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Num6" style:display-name="WWNum6">
      <text:list-level-style-number text:level="1" text:style-name="WW_CharLFO2LVL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5902in" text:min-label-width="0.4583in" text:list-level-position-and-space-mode="label-alignment">
          <style:list-level-label-alignment text:label-followed-by="listtab" fo:margin-left="1.0486in" fo:text-indent="-0.4583in"/>
        </style:list-level-properties>
      </text:list-level-style-number>
      <text:list-level-style-number text:level="3" text:style-name="WW_CharLFO2LVL3" style:num-suffix="." style:num-format="1" text:display-levels="3" text:start-value="15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Num7" style:display-name="WWNum7">
      <text:list-level-style-number text:level="1" text:style-name="WW_CharLFO3LVL1" style:num-suffix="." style:num-format="1" text:start-value="4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4LVL3" style:family="text">
      <style:text-properties fo:font-weight="normal" style:font-weight-asian="normal" fo:font-size="12pt" style:font-size-asian="12pt"/>
    </style:style>
    <style:style style:name="WW_CharLFO4LVL4" style:family="text">
      <style:text-properties fo:font-weight="normal" style:font-weight-asian="normal" fo:font-size="12pt" style:font-size-asian="12pt"/>
    </style:style>
    <style:style style:name="WW_CharLFO4LVL5" style:family="text">
      <style:text-properties fo:font-weight="normal" style:font-weight-asian="normal" fo:font-size="12pt" style:font-size-asian="12pt"/>
    </style:style>
    <style:style style:name="WW_CharLFO4LVL6" style:family="text">
      <style:text-properties style:font-name="Times New Roman" fo:font-weight="bold" style:font-weight-asian="bold" fo:font-size="12pt" style:font-size-asian="12pt"/>
    </style:style>
    <style:style style:name="WW_CharLFO4LVL7" style:family="text">
      <style:text-properties fo:font-weight="normal" style:font-weight-asian="normal" fo:font-size="12pt" style:font-size-asian="12pt"/>
    </style:style>
    <style:style style:name="WW_CharLFO4LVL8" style:family="text">
      <style:text-properties fo:font-weight="normal" style:font-weight-asian="normal" fo:font-size="12pt" style:font-size-asian="12pt"/>
    </style:style>
    <style:style style:name="WW_CharLFO4LVL9" style:family="text">
      <style:text-properties fo:font-weight="normal" style:font-weight-asian="normal" fo:font-size="12pt" style:font-size-asian="12pt"/>
    </style:style>
    <text:list-style style:name="WWNum4" style:display-name="WW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tor</meta:initial-creator>
    <dc:creator>User</dc:creator>
    <meta:creation-date>2023-11-24T15:28:00Z</meta:creation-date>
    <dc:date>2024-10-19T11:05:00Z</dc:date>
    <meta:print-date>2020-11-19T16:43:00Z</meta:print-date>
    <meta:template xlink:href="Normal" xlink:type="simple"/>
    <meta:editing-cycles>1</meta:editing-cycles>
    <meta:editing-duration>PT1620S</meta:editing-duration>
    <meta:document-statistic meta:page-count="12" meta:paragraph-count="93" meta:word-count="6989" meta:character-count="46736" meta:row-count="332" meta:non-whitespace-character-count="39840"/>
  </office:meta>
</office:document-meta>
</file>